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het instellen van het canadees parkeren aan Prinses Marijkelaan te Katwijk aan de Rijn</text:p>
      <text:section text:name="regeling_id1-3-2" text:style-name="regeling">
        <text:section text:name="aanhef_id1-3-2-1" text:style-name="aanhef">
          <text:section text:name="context_id1-3-2-1-1" text:style-name="context">
            <text:p text:style-name="context.al">3768396</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5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 artikel 12 BABW, op grond waarvan het plaatsen of verwijderen van de in dit artikel genoemde verkeerstekens krachtens een verkeersbesluit geschiedt;</text:p>
              </text:list-item>
              <text:list-item text:style-override="id1-3-2-1-3-5-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8">
              <text:list-item text:style-override="id1-3-2-1-3-8-1">
                <text:number>•</text:number>
                <text:p text:style-name="al">er op 8 december 2025 een verkeersbesluit genomen is voor het deels op de stoep volgens Canadees parkeren in te stellen op de Prinses Marijkelaan met kenmerk 3880406;</text:p>
              </text:list-item>
              <text:list-item text:style-override="id1-3-2-1-3-8-2">
                <text:number>•</text:number>
                <text:p text:style-name="al"> dit verkeersbesluit op 18 december 2025 is bekendgemaakt in het Gemeenteblad;</text:p>
              </text:list-item>
              <text:list-item text:style-override="id1-3-2-1-3-8-3">
                <text:number>•</text:number>
                <text:p text:style-name="al"> er meerdere bezwaren waren ingediend tegen dit verkeersbesluit en in de heroverweging van het besluit is gebleken dat er een nieuw verkeersbesluit dient te worden genomen waarbij zoveel mogelijk rekening wordt gehouden met de ingediende bezwaren;</text:p>
              </text:list-item>
              <text:list-item text:style-override="id1-3-2-1-3-8-4">
                <text:number>•</text:number>
                <text:p text:style-name="al"> gelet hierop dient het eerder genoemde verkeersbesluit met kenmerk 3880406 te worden ingetrokken;</text:p>
              </text:list-item>
              <text:list-item text:style-override="id1-3-2-1-3-8-5">
                <text:number>•</text:number>
                <text:p text:style-name="al"> er een informatieve brief wordt verstuurd aan de bewoners van de Prinses Marijkelaan waarin verwezen wordt naar deze intrekking en waarin bewoners worden geïnformeerd over een nieuw te organiseren bewonersavond;</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 het verkeersbesluit met kenmerk 3880406 in te trekken. </text:p>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25 juni 2026 </text:span>
          </text:p>
          </text:section>
          <text:section text:name="ondertekening_id1-3-2-3-2">
            <text:p><text:span text:style-name="functie">Hoogachtend, </text:span></text:p>
          </text:section>
          <text:section text:name="ondertekening_id1-3-2-3-3">
            <text:p><text:span text:style-name="deze">namens burgemeester en wethouders van Katwijk</text:span></text:p>
          </text:section>
          <text:section text:name="ondertekening_id1-3-2-3-4">
            <text:p><text:span text:style-name="deze">N. van Benthem </text:span></text:p>
          </text:section>
          <text:section text:name="ondertekening_id1-3-2-3-5">
            <text:p><text:span text:style-name="organisatie">Clustermanager Beleid Fysieke Leef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het niet eens bent met dit besluit, kunt u binnen 6 weken na verzenddatum van dit besluit bezwaar maken.</text:p>
          <text:list text:style-name="id1-3-2-4-3">
            <text:list-item text:style-override="id1-3-2-4-3-1">
              <text:number>•</text:number>
              <text:p text:style-name="al">Schriftelijk: Richt uw bezwaarschrift aan het College van Burgemeester en Wethouders van de gemeente Katwijk, Postbus 589, 2220 AN Katwijk.</text:p>
            </text:list-item>
            <text:list-item text:style-override="id1-3-2-4-3-2">
              <text:number>•</text:number>
              <text:p text:style-name="al">Digitaal: Dien uw bezwaar in via <text:a xlink:href="http://www.katwijk.nl" xlink:type="simple"><text:span text:style-name="nadrukondlijn">www.katwijk.nl</text:span></text:a> </text:p>
            </text:list-item>
          </text:list>
          <text:p text:style-name="bezwaarschrift_al">Het bezwaarschrift moet uw naam, adres, handtekening, datum, omschrijving van het besluit en de reden van uw bezwaar bevatten. Voeg indien mogelijk een kopie van het besluit toe. </text:p>
          <text:p text:style-name="bezwaarschrift_al">
          <text:span text:style-name="nadrukvet">Voorlopige voorziening bij spoed:</text:span> Bij spoed kunt u een verzoek om voorlopige voorziening indienen bij de voorzieningenrechter van de rechtbank Den Haag, Postbus 20302, 2500 EH Den Haag. Voeg een kopie van uw bezwaarschrift bij. U kunt ook digitaal een verzoek indienen via loket.rechtspraak.nl, waarvoor een elektronische handtekening (DigiD) nodig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454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4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4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trekken van het instellen van het canadees parkeren - aan Prinses Marijkelaan te Katwijk aan de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68396</meta:user-defined>
    <meta:user-defined meta:name="OVERHEIDop.verkeersbordcode">N.v.t.</meta:user-defined>
    <dc:language>nl</dc:language>
    <meta:user-defined meta:name="OVERHEIDop.locatietype/OVERHEIDop.gebiedsmarkering">Weg</meta:user-defined>
    <meta:user-defined meta:name="DC.title">Verkeersbesluit voor het intrekken van het instellen van het canadees parkeren aan Prinses Marijkelaan te Katwijk aan de Rijn</meta:user-defined>
    <meta:user-defined meta:name="DCTERMS.W3CDTF/DCTERMS.available">2026-07-03</meta:user-defined>
    <meta:user-defined meta:name="DCTERMS.W3CDTF/OVERHEIDop.jaargang">2026</meta:user-defined>
    <meta:user-defined meta:name="OVERHEIDop.publicationIssue">314546</meta:user-defined>
    <meta:user-defined meta:name="OVERHEIDop.GmbID/DC.identifier">gmb-2026-314546</meta:user-defined>
    <meta:user-defined meta:name="OVERHEIDop.versieInformatie"/>
  </office:meta>
</office:document-meta>
</file>