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 Haersterveerweg 23-2 (zaaknummer 13094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ductie op <text:span text:style-name="nadrukvet">19 augustus 2026</text:span>, locatie <text:span text:style-name="nadrukvet">Haersterveerweg 23-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5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roductie, Haersterveerweg 23-2 (zaaknummer 130949-2026)</meta:user-defined>
    <meta:user-defined meta:name="DCTERMS.W3CDTF/DCTERMS.available">2026-07-02</meta:user-defined>
    <meta:user-defined meta:name="DCTERMS.W3CDTF/OVERHEIDop.jaargang">2026</meta:user-defined>
    <meta:user-defined meta:name="OVERHEIDop.publicationIssue">314543</meta:user-defined>
    <meta:user-defined meta:name="OVERHEIDop.GmbID/DC.identifier">gmb-2026-314543</meta:user-defined>
    <meta:user-defined meta:name="OVERHEIDop.versieInformatie"/>
  </office:meta>
</office:document-meta>
</file>