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begane grond en funderingsherstel aan Zuideinde 54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verbouwen van begane grond en funderingsherstel op locatie Zuideinde 54, 1141VK Monnickendam. Het betreft de volgende activiteit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4 augustus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ondlijn"><text:span text:style-name="nadrukvet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454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4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4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begane grond en funderingsherstel aan Zuideinde 54 te Monnicken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542</meta:user-defined>
    <meta:user-defined meta:name="OVERHEIDop.GmbID/DC.identifier">gmb-2026-314542</meta:user-defined>
    <meta:user-defined meta:name="OVERHEIDop.versieInformatie"/>
  </office:meta>
</office:document-meta>
</file>