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uitbreiden van tankstation TotalEnergies op de locatie Havenstraat 10, 1741 A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149</text:p>
            <text:p text:style-name="common-al">
            <text:span text:style-name="nadrukvet">Besluitdatum na verlengen:</text:span> 27 augustus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5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4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uitbreiden van tankstation TotalEnergies op de locatie Havenstraat 10, 1741 AP in Scha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41</meta:user-defined>
    <meta:user-defined meta:name="OVERHEIDop.GmbID/DC.identifier">gmb-2026-314541</meta:user-defined>
    <meta:user-defined meta:name="OVERHEIDop.versieInformatie"/>
  </office:meta>
</office:document-meta>
</file>