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het realiseren van een hondentrimsalon met gerelateerde verkoop  - Tolberterstraat 29 II, 9351 BB Leek, (LEE01) D 1528.</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aanvraag ontvangen voor het realiseren van een hondentrimsalon met gerelateerde verkoop op locatie Tolberterstraat 29 II, 9351 BB Leek, (LEE01) D 1528. </text:p>
            <text:p text:style-name="common-al">De aanvraag is geregistreerd onder zaaknummer 2026192057. De aanvraag betreft:</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5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057</meta:user-defined>
    <dc:language>nl</dc:language>
    <meta:user-defined meta:name="OVERHEIDop.locatietype/OVERHEIDop.gebiedsmarkering">Punt</meta:user-defined>
    <meta:user-defined meta:name="DC.title">Ontvangst aanvraag: Omgevingsvergunning (regulier) het realiseren van een hondentrimsalon met gerelateerde verkoop  - Tolberterstraat 29 II, 9351 BB Leek, (LEE01) D 1528.</meta:user-defined>
    <meta:user-defined meta:name="DCTERMS.W3CDTF/DCTERMS.available">2026-07-02</meta:user-defined>
    <meta:user-defined meta:name="DCTERMS.W3CDTF/OVERHEIDop.jaargang">2026</meta:user-defined>
    <meta:user-defined meta:name="OVERHEIDop.publicationIssue">314540</meta:user-defined>
    <meta:user-defined meta:name="OVERHEIDop.GmbID/DC.identifier">gmb-2026-314540</meta:user-defined>
    <meta:user-defined meta:name="OVERHEIDop.versieInformatie"/>
  </office:meta>
</office:document-meta>
</file>