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melding ontvangen waarvoor geen vergunningsplicht geldt voor de locatie Plein voor het Badhuis, Prins Hendrikstraat 2 in Zwijndrecht. De melding is geregistreerd onder zaaknummer Z2026-00010254. 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5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1025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Evenementenvergunning, Ingetekende geometri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38</meta:user-defined>
    <meta:user-defined meta:name="OVERHEIDop.GmbID/DC.identifier">gmb-2026-314538</meta:user-defined>
    <meta:user-defined meta:name="OVERHEIDop.versieInformatie"/>
  </office:meta>
</office:document-meta>
</file>