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(omgevingsplan en technisch) Enterstraat 22, 22A en 22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besloten om de beslistermijn voor de aanvraag met zaaknummer Z2026-00001673 voor het verbouwen van het winkelpand tot 2 appartementen op de locatie Enterstraat 22, 22A en 22B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45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73</meta:user-defined>
    <meta:user-defined meta:name="DCTERMS.abstract">Enterstraat 22, 22A en 22B in Rijssen, het verbouwen van het winkelpand tot 2 appartementen</meta:user-defined>
    <dc:language>nl</dc:language>
    <meta:user-defined meta:name="OVERHEIDop.locatietype/OVERHEIDop.gebiedsmarkering">Vlak</meta:user-defined>
    <meta:user-defined meta:name="DC.title">Kennisgeving verlenging beslistermijn omgevingsvergunning (omgevingsplan en technisch) Enterstraat 22, 22A en 22B in Rij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535</meta:user-defined>
    <meta:user-defined meta:name="OVERHEIDop.GmbID/DC.identifier">gmb-2026-314535</meta:user-defined>
    <meta:user-defined meta:name="OVERHEIDop.versieInformatie"/>
  </office:meta>
</office:document-meta>
</file>