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passen van het dak (isoleren buitenzijde), het plaatsen van 2 dakkapellen, het plaatsen van 5 dakramen en het plaatsen van 11 zonnepanelen, Nieuwstraat 83 7411LK Deventer, [Deventer E 9269 ] Deventer E 9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augustus 2026</text:span>
          </text:p>
            <text:p text:style-name="common-al">
            <text:span text:style-name="nadrukvet">Locatie:</text:span>  Nieuwstraat 83 7411LK Deventer, [Deventer E 9269 ] Deventer E 9269 </text:p>
            <text:p text:style-name="common-al">
            <text:span text:style-name="nadrukvet">Zaakomschrijving:</text:span> het aanpassen van het dak (isoleren buitenzijde), het plaatsen van 2 dakkapellen, het plaatsen van 5 dakramen en het plaatsen van 11 zonnepanelen</text:p>
            <text:p text:style-name="common-al">
            <text:span text:style-name="nadrukvet">Zaaknummer:</text:span> Z2026-000044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5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55</meta:user-defined>
    <meta:user-defined meta:name="DCTERMS.abstract">het aanpassen van het dak (isoleren buitenzijde), het plaatsen van 2 dakkapellen, het plaatsen van 5 dakramen en het plaatsen van 11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anpassen van het dak (isoleren buitenzijde), het plaatsen van 2 dakkapellen, het plaatsen van 5 dakramen en het plaatsen van 11 zonnepanelen, Nieuwstraat 83 7411LK Deventer, [Deventer E 9269 ] Deventer E 926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30</meta:user-defined>
    <meta:user-defined meta:name="OVERHEIDop.GmbID/DC.identifier">gmb-2026-314530</meta:user-defined>
    <meta:user-defined meta:name="OVERHEIDop.versieInformatie"/>
  </office:meta>
</office:document-meta>
</file>