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31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msdelta een aanvraag ontvangen voor het wijzigen van twee kozijnen in een rijksmonumentaal pand op de locatie Rijksweg 31, 9917PT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5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3366</meta:user-defined>
    <meta:user-defined meta:name="DCTERMS.abstract">25 juni 2026 voor het wijzigen van twee kozijnen in een rijksmonumentaal pand op de locatie Rijksweg 31, 9917PT Wirdum.</meta:user-defined>
    <dc:language>nl</dc:language>
    <meta:user-defined meta:name="OVERHEIDop.locatietype/OVERHEIDop.gebiedsmarkering">Vlak</meta:user-defined>
    <meta:user-defined meta:name="DC.title">Kennisgeving ontvangst aanvraag omgevingsvergunning Rijksweg 31, 9917PT Wird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528</meta:user-defined>
    <meta:user-defined meta:name="OVERHEIDop.GmbID/DC.identifier">gmb-2026-314528</meta:user-defined>
    <meta:user-defined meta:name="OVERHEIDop.versieInformatie"/>
  </office:meta>
</office:document-meta>
</file>