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nokverhoging en een dakkapel aan Willem van der Voetstraat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bouwen van een nokverhoging en een dakkapel op locatie Willem van der Voetstraat 1 Monnickendam. Het betreft de volgende activiteit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40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7 jun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452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5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02</meta:user-defined>
    <dc:language>nl</dc:language>
    <meta:user-defined meta:name="OVERHEIDop.locatietype/OVERHEIDop.gebiedsmarkering">Adres</meta:user-defined>
    <meta:user-defined meta:name="DC.title">Aanvraag vergunning voor het bouwen van een nokverhoging en een dakkapel aan Willem van der Voetstraat 1 te Monnic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527</meta:user-defined>
    <meta:user-defined meta:name="OVERHEIDop.GmbID/DC.identifier">gmb-2026-314527</meta:user-defined>
    <meta:user-defined meta:name="OVERHEIDop.versieInformatie"/>
  </office:meta>
</office:document-meta>
</file>