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sekswerk naar kamerverhuur, St Antoniusstraat 4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80 </text:p>
            <text:p text:style-name="common-al"> Omschrijving: wijzigen van sekswerk naar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4 5616RT Eindhoven</text:p>
              </text:list-item>
            </text:list>
            <text:p text:style-name="common-al"> Datum ontvangst: 2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080</meta:user-defined>
    <meta:user-defined meta:name="DCTERMS.abstract">wijzigen van sekswerk naar kamerverhuur</meta:user-defined>
    <dc:language>nl</dc:language>
    <meta:user-defined meta:name="OVERHEIDop.locatietype/OVERHEIDop.gebiedsmarkering">Punt</meta:user-defined>
    <meta:user-defined meta:name="DC.title">Ingediende aanvraag omgevingsvergunning: wijzigen van sekswerk naar kamerverhuur, St Antoniusstraat 4 5616RT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25</meta:user-defined>
    <meta:user-defined meta:name="OVERHEIDop.GmbID/DC.identifier">gmb-2026-314525</meta:user-defined>
    <meta:user-defined meta:name="OVERHEIDop.versieInformatie"/>
  </office:meta>
</office:document-meta>
</file>