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overheadpoort en loopdeur tpv het grote magazijn op de locatie Maxwellstraat 27 te Dordrecht zaaknummer 9003661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overheadpoort en loopdeur tpv het grote magazijn op de locatie Maxwellstraat27 te Dordrecht</text:span>
          </text:p>
            <text:p text:style-name="common-al">De gemeente Dordrecht heeft een vergunning verleend. De gemeente geeft hiermee toestemming voor het plaatsen van nieuwe overheadpoort en loopdeur tpv het grote magazijn op de locatie Maxwellstraat2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xwellstraat27 te Dordrecht. U kunt nu reageren als u het hier niet mee eens bent.</text:p>
            <text:p text:style-name="common-al"/>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5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nieuwe overheadpoort en loopdeur tpv het grote magazijn op de locatie Maxwellstraat 27 te Dordrecht zaaknummer 9003661778</meta:user-defined>
    <meta:user-defined meta:name="DCTERMS.W3CDTF/DCTERMS.available">2026-07-02</meta:user-defined>
    <meta:user-defined meta:name="DCTERMS.W3CDTF/OVERHEIDop.jaargang">2026</meta:user-defined>
    <meta:user-defined meta:name="OVERHEIDop.publicationIssue">314522</meta:user-defined>
    <meta:user-defined meta:name="OVERHEIDop.GmbID/DC.identifier">gmb-2026-314522</meta:user-defined>
    <meta:user-defined meta:name="OVERHEIDop.versieInformatie"/>
  </office:meta>
</office:document-meta>
</file>