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ij- en Menvereniging Mensinghe - Eventing Ronostran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Rij- en Menvereniging Mensinghe - Eventing Ronostrand, 29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45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Rij- en Menvereniging Mensinghe - Eventing Ronostrand - APV adre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20</meta:user-defined>
    <meta:user-defined meta:name="OVERHEIDop.GmbID/DC.identifier">gmb-2026-314520</meta:user-defined>
    <meta:user-defined meta:name="OVERHEIDop.versieInformatie"/>
  </office:meta>
</office:document-meta>
</file>