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/plaatsen van gevelreclame uitingen, Oranjelaan 3 2712GA Zoetermeer op 1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is een aanvraag Omgevingsvergunning ontvangen voor het vervangen/plaatsen gevelreclame uitingen op locatie Oranjelaan 3 2712GA Zoetermeer. De aanvraag is geregistreerd onder zaaknummer 2026-0091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2026-009147</meta:user-defined>
    <meta:user-defined meta:name="DCTERMS.abstract">het vervangen van de huidige reclame uitingen van shabu to g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/plaatsen van gevelreclame uitingen, Oranjelaan 3 2712GA Zoetermeer op 16-01-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52</meta:user-defined>
    <meta:user-defined meta:name="OVERHEIDop.GmbID/DC.identifier">gmb-2026-31452</meta:user-defined>
    <meta:user-defined meta:name="OVERHEIDop.versieInformatie"/>
  </office:meta>
</office:document-meta>
</file>