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en Besluit activiteiten leefomgeving, Dommel 34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drie meldingen ingevolge het Besluit activiteiten leefomgeving (hierna: Bal) zijn ontvangen.</text:p>
            <text:p text:style-name="common-al">Bedrijf: SETeMa B.V.</text:p>
            <text:p text:style-name="common-al">Locatie: Dommel 34, Gemert </text:p>
            <text:p text:style-name="common-al">Activiteiten: mechanisch en thermisch bewerken van metalen, lassen van metalen, opslaan van gevaarlijke stoffen in verpakking </text:p>
            <text:p text:style-name="common-al">Voor: het starten van milieubelastende activiteiten</text:p>
            <text:p text:style-name="common-al">Datum melding: 24 februari, 17 april en 26 mei 2026</text:p>
            <text:p text:style-name="common-al">DSO-verzoeknummers: 20260224 00020 en 20260224 00021 en vormvrij middels e-mail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6-003956, Z-2026-003957 en Z-2026-009277 gekoppeld. U dient bij correspondentie deze zaaknummers te vermelden. Indien u gebruik maakt van e-mail, dan verzoeken we u de zaaknummers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956, Z-2026-003957, Z-2026-009277 </meta:user-defined>
    <dc:language>nl</dc:language>
    <meta:user-defined meta:name="OVERHEIDop.locatietype/OVERHEIDop.gebiedsmarkering">Adres</meta:user-defined>
    <meta:user-defined meta:name="DC.title">Gemeente Gemert-Bakel, meldingen Besluit activiteiten leefomgeving, Dommel 34, Gem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18</meta:user-defined>
    <meta:user-defined meta:name="OVERHEIDop.GmbID/DC.identifier">gmb-2026-314518</meta:user-defined>
    <meta:user-defined meta:name="OVERHEIDop.versieInformatie"/>
  </office:meta>
</office:document-meta>
</file>