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Volksvermaken Roden - Sinterklaasintocht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Volksvermaken Roden - Sinterklaasintocht, 29 juni 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451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1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1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Volksvermaken Roden - Sinterklaasintocht - APV adres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4517</meta:user-defined>
    <meta:user-defined meta:name="OVERHEIDop.GmbID/DC.identifier">gmb-2026-314517</meta:user-defined>
    <meta:user-defined meta:name="OVERHEIDop.versieInformatie"/>
  </office:meta>
</office:document-meta>
</file>