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Horeca - Il's Adore - ontheffing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Horeca - Il's Adore - ontheffing Rodermarkt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45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Horeca - Il's Adore - ontheffing Rodermarkt - APV adre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516</meta:user-defined>
    <meta:user-defined meta:name="OVERHEIDop.GmbID/DC.identifier">gmb-2026-314516</meta:user-defined>
    <meta:user-defined meta:name="OVERHEIDop.versieInformatie"/>
  </office:meta>
</office:document-meta>
</file>