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Gast 8 a, 9801 AD Zuidhorn, Zuidhorn (ZHN00) F 3934</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Westerkwartier een aanvraag ontvangen voor het kappen van een boom op locatie de Gast 8 a, 9801 AD Zuidhorn, Zuidhorn (ZHN00) F 3934. De aanvraag is geregistreerd onder zaaknummer 202619205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5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205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de Gast 8 a, 9801 AD Zuidhorn, Zuidhorn (ZHN00) F 3934</meta:user-defined>
    <meta:user-defined meta:name="DCTERMS.W3CDTF/DCTERMS.available">2026-07-02</meta:user-defined>
    <meta:user-defined meta:name="DCTERMS.W3CDTF/OVERHEIDop.jaargang">2026</meta:user-defined>
    <meta:user-defined meta:name="OVERHEIDop.publicationIssue">314513</meta:user-defined>
    <meta:user-defined meta:name="OVERHEIDop.GmbID/DC.identifier">gmb-2026-314513</meta:user-defined>
    <meta:user-defined meta:name="OVERHEIDop.versieInformatie"/>
  </office:meta>
</office:document-meta>
</file>