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ermaningspad 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op te schorten. De nieuwe uiterste beslisdatum staat achter de aanvraag.</text:p>
            <text:p text:style-name="common-al">
            <text:span text:style-name="nadrukvet">Nes: </text:span>Vermaningspad 2, 9163 JD: bouwen van een schuur <text:span text:style-name="nadrukcur">18-08-2026</text:span></text:p>
            <text:p text:style-name="common-al">Activiteit: bouwactivitei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45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, Vermaningspad 2 in Ne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12</meta:user-defined>
    <meta:user-defined meta:name="OVERHEIDop.GmbID/DC.identifier">gmb-2026-314512</meta:user-defined>
    <meta:user-defined meta:name="OVERHEIDop.versieInformatie"/>
  </office:meta>
</office:document-meta>
</file>