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laagspanningskabels middels 2 boogboringen aan Reinier de Graaf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ier de Graafweg Delft | het leggen van laagspanningskabels middels 2 boogboringen | 30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20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45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09</meta:user-defined>
    <meta:user-defined meta:name="DCTERMS.abstract">JCK - PD226165 -  Reinier de Graafweg 592 DR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gen van laagspanningskabels middels 2 boogboringen aan Reinier de Graafweg Delf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11</meta:user-defined>
    <meta:user-defined meta:name="OVERHEIDop.GmbID/DC.identifier">gmb-2026-314511</meta:user-defined>
    <meta:user-defined meta:name="OVERHEIDop.versieInformatie"/>
  </office:meta>
</office:document-meta>
</file>