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vier woningen aan de Zuidergrachtswal 16, 8933 AD Leeuwarden, Zuidergrachtswal 15, 8933 AD Leeuwarden (OV-2026-03832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vier woningen aan de Zuidergrachtswal 16, 8933 AD Leeuwarden, Zuidergrachtswal 15, 8933 AD Leeuwarden. Bij ons geregistreerd onder kenmerk: OV-2026-03832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6-2026. De gemeente Leeuwarden neemt daarover waarschijnlijk voor 24-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5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322</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realiseren van vier woningen aan de Zuidergrachtswal 16, 8933 AD Leeuwarden, Zuidergrachtswal 15, 8933 AD Leeuwarden (OV-2026-038322)</meta:user-defined>
    <meta:user-defined meta:name="DCTERMS.W3CDTF/DCTERMS.available">2026-07-02</meta:user-defined>
    <meta:user-defined meta:name="DCTERMS.W3CDTF/OVERHEIDop.jaargang">2026</meta:user-defined>
    <meta:user-defined meta:name="OVERHEIDop.publicationIssue">314508</meta:user-defined>
    <meta:user-defined meta:name="OVERHEIDop.GmbID/DC.identifier">gmb-2026-314508</meta:user-defined>
    <meta:user-defined meta:name="OVERHEIDop.versieInformatie"/>
  </office:meta>
</office:document-meta>
</file>