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ijziging locatie individuele gehandicaptenparkeerplaats Bosweistraat Bemmel</text:p>
      <text:section text:name="regeling_id1-3-2" text:style-name="regeling">
        <text:section text:name="aanhef_id1-3-2-1" text:style-name="aanhef"/>
        <text:section text:name="regeling-tekst_id1-3-2-2" text:style-name="regeling-tekst">
          <text:section text:name="tekst_id1-3-2-2-1" text:style-name="tekst">
            <text:p text:style-name="common-al">Zaaknummer: ZS-1538021</text:p>
            <text:p text:style-name="common-al"/>
            <text:p text:style-name="common-al"/>
            <text:p text:style-name="common-al">
            <text:span text:style-name="nadrukvet">Onderwerp</text:span>
          </text:p>
            <text:p text:style-name="common-al">Wijziging locatie IGPP Bosweistraat Bemmel</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teammanager van Openbare Ruimte en Vastgoed, de heer R.R.E. Leijte, bevoegd dit verkeersbesluit te nemen.</text:p>
            <text:p text:style-name="common-al"/>
            <text:p text:style-name="common-al">
            <text:span text:style-name="nadrukvet">Overwegingen ten aanzien van het besluit</text:span>
          </text:p>
            <text:p text:style-name="common-al">Overwegende dat:</text:p>
            <text:p text:style-name="common-al">• op 9 april 2026 is in het digitale gemeenteblad, nummer gmb-2026-168313, het verkeersbesluit gepubliceerd om ter hoogte van Bosweistraat 18 in Bemmel een individuele gehandicaptenparkeerplaats in te richten;</text:p>
            <text:p text:style-name="common-al">• tijdens de bezwarenprocedure is gebleken dat het bord op een andere locatie is geplaatst dan op de tekening behorend bij besluit gmb-2026-168313 is aangegeven;</text:p>
            <text:p text:style-name="common-al">• deze locatie voor zowel de gebruiker als de omgeving prettiger is;</text:p>
            <text:p text:style-name="common-al">• deze locatie geen problemen oplevert voor de veiligheid van het verkeer.</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beschermen van weggebruikers en passagiers;</text:p>
            <text:p text:style-name="common-al">• het zoveel mogelijk waarborgen van de vrijheid van het verkeer;</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de locatie van de gehandicaptenparkeerplaats ter hoogte van Bosweistraat 18 in Bemmel zoals aangegeven in besluit gmb-2026-168313 enkele meters naar het oosten te verplaatsen door het bord E6 uit bijlage 1 van het RVV 1990, met onderbord OB309 met daarop het kenteken, te plaatsen ter hoogte van Bosweistraat 22 in Bemmel.</text:p>
            <text:p text:style-name="common-al"/>
            <text:p text:style-name="common-al">Een en ander overeenkomstig tekening VB-2026-042 die als bijlage aan dit besluit is toegevoegd.</text:p>
            <text:p text:style-name="common-al"/>
            <text:p text:style-name="common-al"/>
            <text:p text:style-name="common-al">Bemmel, 30 juni 2026</text:p>
            <text:p text:style-name="common-al">namens burgemeester en wethouders van Lingewaard,</text:p>
            <text:p text:style-name="common-al"/>
            <text:p text:style-name="common-al"/>
            <text:p text:style-name="common-al">R.R.E. Leijte, teammanager,</text:p>
            <text:p text:style-name="common-al">team Openbare Ruimte en Vastgoed</text:p>
            <text:p text:style-name="common-al"/>
            <text:p text:style-name="common-al"/>
            <text:p text:style-name="common-al"/>
            <text:p text:style-name="common-al"/>
            <text:p text:style-name="common-al"/>
            <text:p text:style-name="common-al">
            <text:span text:style-name="nadrukvet">Beroepschrift en voorlopige voorziening</text:span>
          </text:p>
            <text:p text:style-name="common-al">Wanneer u het niet eens bent met dit besluit kunt u in beroep gaan. Dit staat in de Algemene wet bestuursrecht (Awb). U dient dan binnen zes weken na de dag van bekendmaking een gemotiveerd beroepschrift in te dienen bij de Rechtbank Gelderland, sector Bestuursrecht. Het adres hiervan is: Postbus 9030, 6800 EM Arnhem. U kunt ook digitaal een beroepschrift indienen via de website www.rechtspraak.nl. </text:p>
            <text:p text:style-name="common-al"/>
            <text:p text:style-name="common-al">Wanneer u per brief een beroepschrift indient, zet u hierin ieder geval het volgende: uw naam en adres, de datum, een omschrijving van het besluit waartegen u beroep aantekent en de reden van het beroep (motivering). U dient het beroepschrift ook te ondertekenen met uw handtekening.</text:p>
            <text:p text:style-name="common-al"/>
            <text:p text:style-name="common-al">Voor het indienen van een beroepschrift moet u griffierecht betalen aan de rechtbank.</text:p>
            <text:p text:style-name="common-al"/>
            <text:p text:style-name="last-al">Het beroep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roepschrift of kort daarna. Voor het indienen van een verzoek om voorlopige voorziening moet u griffierecht betalen aan de rechtbank.</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450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50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50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Wijziging locatie individuele gehandicaptenparkeerplaats - Ter hoogte van Bosweistraat 22 in Be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wijziging locatie individuele gehandicaptenparkeerplaats Bosweistraat Bemmel</meta:user-defined>
    <meta:user-defined meta:name="DCTERMS.W3CDTF/DCTERMS.available">2026-07-02</meta:user-defined>
    <meta:user-defined meta:name="OVERHEIDop.externeBijlage">Tekening bij wijziging locatie IGPP Bosweistraat|exb-2026-23208</meta:user-defined>
    <meta:user-defined meta:name="DCTERMS.W3CDTF/OVERHEIDop.jaargang">2026</meta:user-defined>
    <meta:user-defined meta:name="OVERHEIDop.publicationIssue">314507</meta:user-defined>
    <meta:user-defined meta:name="OVERHEIDop.GmbID/DC.identifier">gmb-2026-314507</meta:user-defined>
    <meta:user-defined meta:name="OVERHEIDop.versieInformatie"/>
  </office:meta>
</office:document-meta>
</file>