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2 uitwegen aan de Ketelmakerij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2202 voor een Omgevingsvergunning voor het formaliseren van 2 uitwegen op locatie Ketelmakerij 1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45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02</meta:user-defined>
    <meta:user-defined meta:name="DCTERMS.abstract">Betreft: Beschikking op aanvraag op locatie Ketelmakerij 10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formaliseren van 2 uitwegen aan de Ketelmakerij 10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503</meta:user-defined>
    <meta:user-defined meta:name="OVERHEIDop.GmbID/DC.identifier">gmb-2026-314503</meta:user-defined>
    <meta:user-defined meta:name="OVERHEIDop.versieInformatie"/>
  </office:meta>
</office:document-meta>
</file>