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Ooster Ringdijk 3 Amsterdam , 14 meter richting z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Ravesteijn Infra &amp; Telecom B.V.</text:p>
            <text:p text:style-name="common-al">Zaaknummer: OD2026-0041165</text:p>
            <text:p text:style-name="common-al">DSO nummer: 2026062601021</text:p>
            <text:p text:style-name="common-al">Ontvangstdatum melding: 26-06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50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0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0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1165</meta:user-defined>
    <meta:user-defined meta:name="DCTERMS.abstract">9826p0658 - Ooster Ringdijk Amsterdam [PR0725003415V]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Ooster Ringdijk 3 Amsterdam , 14 meter richting zuid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502</meta:user-defined>
    <meta:user-defined meta:name="OVERHEIDop.GmbID/DC.identifier">gmb-2026-314502</meta:user-defined>
    <meta:user-defined meta:name="OVERHEIDop.versieInformatie"/>
  </office:meta>
</office:document-meta>
</file>