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duurzame nieuwbouw woningen aan Kampve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pveld Delft |het bouwen van 6 duurzame nieuwbouw woningen | 31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8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87</meta:user-defined>
    <meta:user-defined meta:name="DCTERMS.abstract">2343 Nieuwbouw Kampveld te 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6 duurzame nieuwbouw woningen aan Kampveld Delf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45</meta:user-defined>
    <meta:user-defined meta:name="OVERHEIDop.GmbID/DC.identifier">gmb-2026-3145</meta:user-defined>
    <meta:user-defined meta:name="OVERHEIDop.versieInformatie"/>
  </office:meta>
</office:document-meta>
</file>