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mantelwoning  aan Rietdijk 3, 4283 HR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mantelwoning aan Rietdijk 3, 4283 HR Giessen (19596880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De gemeente neemt daarover waarschijnlijk voor 21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4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68808</meta:user-defined>
    <meta:user-defined meta:name="DCTERMS.abstract">het plaats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plaatsen van een mantelwoning  aan Rietdijk 3, 4283 HR Gies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97</meta:user-defined>
    <meta:user-defined meta:name="OVERHEIDop.GmbID/DC.identifier">gmb-2026-314497</meta:user-defined>
    <meta:user-defined meta:name="OVERHEIDop.versieInformatie"/>
  </office:meta>
</office:document-meta>
</file>