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
      <text:list-level-style-bullet style:num-suffix="" text:bullet-char="​" text:level="1">
        <style:list-level-properties text:min-label-width="10mm"/>
      </text:list-level-style-bullet>
    </text:list-style>
    <text:list-style style:name="id1-3-2-1-1-18-1">
      <text:list-level-style-bullet style:num-suffix="" text:bullet-char="​" text:level="1">
        <style:list-level-properties text:min-label-width="10mm"/>
      </text:list-level-style-bullet>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aanwijzing eenmalige trouwlocaties gemeente Vugh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ught;</text:p>
            <text:p text:style-name="common-al"/>
            <text:list text:style-name="id1-3-2-1-1-3">
              <text:list-item text:style-override="id1-3-2-1-1-3-1">
                <text:number>1.</text:number>
                <text:p text:style-name="al">gelet op <text:span text:style-name="nadrukcur">artikel 63 van Boek 1 van het Burgerlijk Wetboek</text:span> waarin is bepaald dat een huwelijk in het gemeentehuis wordt voltrokken; </text:p>
              </text:list-item>
              <text:list-item text:style-override="id1-3-2-1-1-3-2">
                <text:number>2.</text:number>
                <text:p text:style-name="al">gelet op het delegatiebesluit van 15 november 2012 waarbij de gemeenteraad de bevoegdheid tot het vaststellen van trouwlocaties aan het college heeft overgedragen; </text:p>
              </text:list-item>
              <text:list-item text:style-override="id1-3-2-1-1-3-3">
                <text:number>3.</text:number>
                <text:p text:style-name="al">gelet op <text:span text:style-name="nadrukcur">artikel 7 van het Reglement burgerlijke stand gemeente Vught</text:span>, waarin is opgenomen dat het college op verzoek een locatie kan aanwijzen als eenmalige trouwlocatie; </text:p>
              </text:list-item>
            </text:list>
            <text:p text:style-name="common-al"/>
            <text:p text:style-name="common-al">overwegende dat het wenselijk is aan de aanwijzing van locaties voorwaarden te verbinden; </text:p>
            <text:p text:style-name="common-al"/>
            <text:p text:style-name="common-al">besluit vast te stellen:</text:p>
            <text:p text:style-name="common-al">
            <text:span text:style-name="nadrukvet"/>
          </text:p>
            <text:p text:style-name="common-al">
            <text:span text:style-name="nadrukvet">Regeling aanwijzing eenmalige trouwlocaties gemeente Vught </text:span>
          </text:p>
            <text:p text:style-name="common-al">
            <text:span text:style-name="nadrukvet">Artikel 1  Begripsbepalingen </text:span>
          </text:p>
            <text:list text:style-name="id1-3-2-1-1-11">
              <text:list-item text:style-override="id1-3-2-1-1-11-1">
                <text:number>1.</text:number>
                <text:p text:style-name="al">De begripsbepalingen van het Reglement burgerlijke stand gemeente Vught zijn van toepassing voor zover er in deze regeling geen andere betekenis aan is gegeven. </text:p>
              </text:list-item>
              <text:list-item text:style-override="id1-3-2-1-1-11-2">
                <text:number>2.</text:number>
                <text:p text:style-name="al">trouwlocatie: een locatie waar een huwelijk of geregistreerd partnerschap kan worden voltrokken en die hiervoor wordt aangewezen als gemeentehuis. </text:p>
              </text:list-item>
            </text:list>
            <text:p text:style-name="common-al">
            <text:span text:style-name="nadrukvet"/>
          </text:p>
            <text:p text:style-name="common-al">
            <text:span text:style-name="nadrukvet">Artikel 2 Bevoegdheid aanwijzing</text:span>
          </text:p>
            <text:p text:style-name="common-al">Het college van burgemeester en wethouders  kan besluiten tot het aanwijzen van een binnen Vught gelegen adres met bijbehorende gronden als eenmalige trouwlocatie. Daartoe wordt het adres aangewezen als gemeentehuis.</text:p>
            <text:p text:style-name="common-al">
            <text:span text:style-name="nadrukvet"/>
          </text:p>
            <text:p text:style-name="common-al">
            <text:span text:style-name="nadrukvet">Artikel 3 Aanvraag </text:span>
          </text:p>
            <text:list text:style-name="id1-3-2-1-1-17">
              <text:list-item text:style-override="id1-3-2-1-1-17-1">
                <text:number>1.</text:number>
                <text:p text:style-name="al">Een aanvraag voor een eenmalige aanwijzing van een locatie als trouwlocatie dient tenminste acht weken vóór de gewenste datum van de huwelijksvoltrekking te zijn ingediend.</text:p>
              </text:list-item>
            </text:list>
            <text:list text:style-name="id1-3-2-1-1-18">
              <text:list-item text:style-override="id1-3-2-1-1-18-1">
                <text:number/>
                <text:p text:style-name="al"/>
              </text:list-item>
              <text:list-item text:style-override="id1-3-2-1-1-18-2">
                <text:number>2.</text:number>
                <text:p text:style-name="al">De aanvraag dient ten minste te bevatten:</text:p>
              </text:list-item>
            </text:list>
            <text:list text:style-name="id1-3-2-1-1-19">
              <text:list-item text:style-override="id1-3-2-1-1-19-1">
                <text:number>a.</text:number>
                <text:p text:style-name="al">achternaam en voorletters echtgenoten/partners; </text:p>
              </text:list-item>
              <text:list-item text:style-override="id1-3-2-1-1-19-2">
                <text:number>b.</text:number>
                <text:p text:style-name="al">locatienaam (indien van toepassing);</text:p>
              </text:list-item>
              <text:list-item text:style-override="id1-3-2-1-1-19-3">
                <text:number>c.</text:number>
                <text:p text:style-name="al">adres, postcode en woonplaats van de gewenste locatie;</text:p>
              </text:list-item>
              <text:list-item text:style-override="id1-3-2-1-1-19-4">
                <text:number>d.</text:number>
                <text:p text:style-name="al">telefoonnummer locatie; </text:p>
              </text:list-item>
              <text:list-item text:style-override="id1-3-2-1-1-19-5">
                <text:number>e.</text:number>
                <text:p text:style-name="al">naam eigenaar/ingebruikgever;</text:p>
              </text:list-item>
              <text:list-item text:style-override="id1-3-2-1-1-19-6">
                <text:number>f.</text:number>
                <text:p text:style-name="al">ondertekening door echtgenoten/partners en eigenaar/ingebruikgever locatie;</text:p>
              </text:list-item>
              <text:list-item text:style-override="id1-3-2-1-1-19-7">
                <text:number>g.</text:number>
                <text:p text:style-name="al">plaats en datum ondertekening.</text:p>
              </text:list-item>
            </text:list>
            <text:p text:style-name="common-al"/>
            <text:p text:style-name="common-al">Bij de aanvraag is een kopie van een geldig legitimatiebewijs van eigenaar/ingebruikgever toegevoegd. </text:p>
            <text:p text:style-name="common-al">
            <text:span text:style-name="nadrukvet"/>
          </text:p>
            <text:p text:style-name="common-al">
            <text:span text:style-name="nadrukvet">Artikel 4 Criteria trouwlocatie</text:span>
          </text:p>
            <text:p text:style-name="common-al">Een adres kan slechts worden aangewezen als eenmalige trouwlocatie wanneer tenminste wordt voldaan aan de volgende criteria:</text:p>
            <text:p text:style-name="common-al">a.  de locatie is ten tijde van de huwelijksvoltrekking openbaar toegankelijk, waaronder begrepen voor mensen met een beperking;</text:p>
            <text:p text:style-name="common-al">b.  de locatie bevindt zich op vaste grond;</text:p>
            <text:p text:style-name="common-al">c.  een huwelijk kan in de buitenlucht plaats vinden, mits het geen locatie in de openbare ruimte betreft;</text:p>
            <text:p text:style-name="common-al">d.  wanneer een huwelijk in de buitenlucht wordt voltrokken dient er een mogelijkheid te zijn om naar een overdekte gelegenheid uit te wijken;</text:p>
            <text:p text:style-name="common-al">e.  de locatie mag niet in strijd zijn met de openbare orde of de goede zeden;</text:p>
            <text:p text:style-name="common-al">f.  de ruimte/locatie moet veilig zijn voor alle aanwezigen (bijv. brandveiligheid, geen open vuur en/of vuurwerk, veiligheidsmaatregelen als blustoestellen, vluchtwegen);</text:p>
            <text:p text:style-name="common-al">g.  er zijn sanitaire voorzieningen beschikbaar op of in de directe omgeving van de trouwlocatie;</text:p>
            <text:p text:style-name="common-al">h.  ten tijde van de huwelijksvoltrekking is een rookverbod van kracht.</text:p>
            <text:p text:style-name="common-al">
            <text:span text:style-name="nadrukvet"/>
          </text:p>
            <text:p text:style-name="common-al">
            <text:span text:style-name="nadrukvet">Artikel 5 Voorwaarden besluit </text:span>
          </text:p>
            <text:p text:style-name="common-al">Aan een aanwijzingsbesluit worden tenminste de volgende voorwaarden verbonden: </text:p>
            <text:p text:style-name="common-al">a.  het bruidspaar draagt ervoor zorg dat de gemeente de locatie tijdig en volledig kan inspecteren;</text:p>
            <text:p text:style-name="common-al">b.  het bruidspaar is zelf verantwoordelijk voor het aanbrengen van de noodzakelijke voorzieningen (bijv. geluidsapparatuur, verlichting);</text:p>
            <text:p text:style-name="common-al">c.  de ambtenaar van de burgerlijke stand kan te allen tijde besluiten vanwege onveiligheid of de weersomstandigheden uit te wijken naar binnen of naar buiten, of naar een andere locatie.</text:p>
            <text:p text:style-name="common-al">
            <text:span text:style-name="nadrukvet"/>
          </text:p>
            <text:p text:style-name="common-al">
            <text:span text:style-name="nadrukvet">Artikel 6 Hardheidsclausule </text:span>
          </text:p>
            <text:p text:style-name="common-al">Indien toepassing van deze regeling leidt tot een afwijzing die onder de bijzondere omstandigheden van dat geval, gelet op alle omstandigheden, niet redelijk is, kan het college bepalingen uit deze regeling buiten beschouwing laten.</text:p>
            <text:p text:style-name="common-al">
            <text:span text:style-name="nadrukvet"/>
          </text:p>
            <text:p text:style-name="common-al">
            <text:span text:style-name="nadrukvet">Artikel 7 Slotbepalingen</text:span>
          </text:p>
            <text:list text:style-name="id1-3-2-1-1-44">
              <text:list-item text:style-override="id1-3-2-1-1-44-1">
                <text:number>1.</text:number>
                <text:p text:style-name="al">Deze regeling wordt aangehaald als "Regeling aanwijzing eenmalige trouwlocaties gemeente Vught".</text:p>
              </text:list-item>
              <text:list-item text:style-override="id1-3-2-1-1-44-2">
                <text:number>2.</text:number>
                <text:p text:style-name="al">Deze regeling treedt in werking op de dag na bekendmaking. </text:p>
              </text:list-item>
            </text:list>
            <text:p text:style-name="common-al">
            <text:span text:style-name="nadrukvet"/>
          </text:p>
            <text:p text:style-name="common-al">
            <text:span text:style-name="nadrukvet">Ondertekening</text:span>
          </text:p>
            <text:p text:style-name="common-al">Vught, 23 juni 2026</text:p>
            <text:p text:style-name="common-al"/>
            <text:p text:style-name="common-al">College van burgemeester en wethouders,</text:p>
            <text:p text:style-name="common-al">de secretaris, </text:p>
            <text:p text:style-name="common-al">W.F.F. Keijzers</text:p>
            <text:p text:style-name="common-al"/>
            <text:p text:style-name="common-al"/>
            <text:p text:style-name="common-al">de burgemeester</text:p>
            <text:p text:style-name="last-al">C. Nijkerken-de H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14494</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494</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494</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Vught</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Bestuur | Organisatie en beleid</meta:user-defined>
    <meta:user-defined meta:name="OVERHEIDop.Rubriek/DC.type">andere melding</meta:user-defined>
    <dc:language>nl</dc:language>
    <meta:user-defined meta:name="OVERHEIDop.locatietype/OVERHEIDop.gebiedsmarkering">Gemeente</meta:user-defined>
    <meta:user-defined meta:name="DC.title">Regeling aanwijzing eenmalige trouwlocaties gemeente Vught</meta:user-defined>
    <meta:user-defined meta:name="DCTERMS.W3CDTF/DCTERMS.available">2026-07-02</meta:user-defined>
    <meta:user-defined meta:name="DCTERMS.W3CDTF/OVERHEIDop.jaargang">2026</meta:user-defined>
    <meta:user-defined meta:name="OVERHEIDop.publicationIssue">314494</meta:user-defined>
    <meta:user-defined meta:name="OVERHEIDop.GmbID/DC.identifier">gmb-2026-314494</meta:user-defined>
    <meta:user-defined meta:name="OVERHEIDop.versieInformatie"/>
  </office:meta>
</office:document-meta>
</file>