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bouwen en vergroten van bestaande woning op locatie Weduwestraat 1, 4881 MA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Het college van burgemeester en wethouders van Zundert heeft een besluit genomen op de aanvraag om een omgevingsvergunning met zaaknummer 0879ZV202600216 voor het verbouwen en vergroten van bestaande woning op locatie Weduwestraat 1, 4881 MA Zundert. De vergunning is Verleend en verzonden op 25-06-2026. </text:p>
            <text:p text:style-name="common-al">
            
          </text:p>
            <text:p text:style-name="common-al">Het besluit betreft de volgende onderdelen:</text:p>
            <text:p text:style-name="common-al">
            
          </text:p>
            <text:list text:style-name="id1-3-2-1-1-7">
              <text:list-item text:style-override="id1-3-2-1-1-7-1">
                <text:number>•</text:number>
                <text:p text:style-name="al">Bouwactiviteit (omgevingsplan)</text:p>
              </text:list-item>
              <text:list-item text:style-override="id1-3-2-1-1-7-2">
                <text:number>•</text:number>
                <text:p text:style-name="al">Bouwactiviteit (technisch)</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600216 of u kunt telefonisch contact opnemen via 076-5995600.</text:p>
            <text:p text:style-name="common-al">
            
          </text:p>
            <text:p text:style-name="common-al">
            <text:span text:style-name="nadrukvet">Bezwaar</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Belanghebbenden hebben 6 weken de tijd om een bezwaarschrift in te dienen. Die termijn vangt aan op de dag na de dag van verzending van het besluit aan de aanvrager (zie hierboven). Het bezwaarschrift moet worden ondertekend en bevat ten minste de naam en het adres van de indiener, de dagtekening, een omschrijving van de beschikking waartegen het bezwaar is gericht en de gronden van het bezwaar.</text:p>
            <text:p text:style-name="common-al">
            
          </text:p>
            <text:p text:style-name="common-al">
            <text:span text:style-name="nadrukvet">Voorlopige voorziening</text:span>
          </text:p>
            <text:p text:style-name="last-al">Zolang wij nog geen beslissing hebben genomen op het bezwaar, is het besluit bijna altijd in werking getreden. Wilt u dit niet en is er spoed? Dan kunt u aan de rechter vragen om een voorlopig oordeel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14493</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493</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493</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600216</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voor het verbouwen en vergroten van bestaande woning op locatie Weduwestraat 1, 4881 MA Zundert</meta:user-defined>
    <meta:user-defined meta:name="DCTERMS.W3CDTF/DCTERMS.available">2026-07-02</meta:user-defined>
    <meta:user-defined meta:name="DCTERMS.W3CDTF/OVERHEIDop.jaargang">2026</meta:user-defined>
    <meta:user-defined meta:name="OVERHEIDop.publicationIssue">314493</meta:user-defined>
    <meta:user-defined meta:name="OVERHEIDop.GmbID/DC.identifier">gmb-2026-314493</meta:user-defined>
    <meta:user-defined meta:name="OVERHEIDop.versieInformatie"/>
  </office:meta>
</office:document-meta>
</file>