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ductie, Haersteerveerweg 23-2 (zaaknummer 13089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roductie op <text:span text:style-name="nadrukvet">18 augustus 2026</text:span>, locatie <text:span text:style-name="nadrukvet">Haersterveerweg 23-2.</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4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roductie, Haersteerveerweg 23-2 (zaaknummer 130890-2026)</meta:user-defined>
    <meta:user-defined meta:name="DCTERMS.W3CDTF/DCTERMS.available">2026-07-02</meta:user-defined>
    <meta:user-defined meta:name="DCTERMS.W3CDTF/OVERHEIDop.jaargang">2026</meta:user-defined>
    <meta:user-defined meta:name="OVERHEIDop.publicationIssue">314491</meta:user-defined>
    <meta:user-defined meta:name="OVERHEIDop.GmbID/DC.identifier">gmb-2026-314491</meta:user-defined>
    <meta:user-defined meta:name="OVERHEIDop.versieInformatie"/>
  </office:meta>
</office:document-meta>
</file>