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en Besluit activiteiten leefomgeving, Den Engelsman 11,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vier meldingen ingevolge het Besluit activiteiten leefomgeving (Bal) zijn ontvangen.</text:p>
            <text:p text:style-name="common-al">Bedrijf: Twan Meulendijk Metaal B.V.</text:p>
            <text:p text:style-name="common-al">Locatie: Den Engelsman 11, Maarheeze</text:p>
            <text:p text:style-name="common-al">Activiteiten: Het lassen van metalen, het mechanisch en thermisch bewerken van metalen, het opslaan van oxiderende en verstikkende gassen in opslagtanks en het opslaan van gevaarlijke stoffen in verpakking</text:p>
            <text:p text:style-name="common-al">Voor: Het starten van meerdere milieubelastende activiteiten</text:p>
            <text:p text:style-name="common-al">Datum melding: 20 mei 2026 en 19 juni 2026</text:p>
            <text:p text:style-name="common-al">DSO-verzoeknummers: 20260520 00513, 20260520 00514, 20260520 00512</text:p>
            <text:p text:style-name="common-al">Een melding ingevolge het Bal betreft uitsluitend een kennisgeving. Er is geen mogelijkheid om tegen een melding bezwaar te maken.</text:p>
            <text:p text:style-name="common-al">Aan deze procedures zijn de zaaknummers Z-2026-009081, Z-2026-009082 en Z-2026-009083 gekoppeld. U dient bij correspondentie deze zaaknummers te vermelden. Indien u gebruik maakt van e-mail, dan verzoeken we u de zaaknummers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448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8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8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081, Z-2026-009082, Z-2026-009083 </meta:user-defined>
    <dc:language>nl</dc:language>
    <meta:user-defined meta:name="OVERHEIDop.locatietype/OVERHEIDop.gebiedsmarkering">Adres</meta:user-defined>
    <meta:user-defined meta:name="DC.title">Gemeente Cranendonck, meldingen Besluit activiteiten leefomgeving, Den Engelsman 11, Maarheez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87</meta:user-defined>
    <meta:user-defined meta:name="OVERHEIDop.GmbID/DC.identifier">gmb-2026-314487</meta:user-defined>
    <meta:user-defined meta:name="OVERHEIDop.versieInformatie"/>
  </office:meta>
</office:document-meta>
</file>