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alf 17 1509A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P Groot infra B.V.</text:p>
            <text:p text:style-name="common-al">Zaaknummer: OD2026-0040814</text:p>
            <text:p text:style-name="common-al">DSO nummer: 2026062501003</text:p>
            <text:p text:style-name="common-al">Ontvangstdatum melding: 25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4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814</meta:user-defined>
    <meta:user-defined meta:name="DCTERMS.abstract">26A3018 Cargill Zaandam Trafo A1 TZ (Nabij Kalf 17, Zaan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toepassen grond en baggerspecie - Kalf 17 1509AA Zaa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85</meta:user-defined>
    <meta:user-defined meta:name="OVERHEIDop.GmbID/DC.identifier">gmb-2026-314485</meta:user-defined>
    <meta:user-defined meta:name="OVERHEIDop.versieInformatie"/>
  </office:meta>
</office:document-meta>
</file>