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activiteiten waarvoor geen vergunningplicht geldt op de locatie Aekingaweg 4, 8426GN Appelscha. De melding is geregistreerd onder zaaknummer Z2026-00003272. De melding betreft:</text:p>
            <text:p text:style-name="common-al">brandveilig gebruik woning 2 en 3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44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27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Melding brandveilig gebruik Aekingaweg 4, 8426GN Appelsch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84</meta:user-defined>
    <meta:user-defined meta:name="OVERHEIDop.GmbID/DC.identifier">gmb-2026-314484</meta:user-defined>
    <meta:user-defined meta:name="OVERHEIDop.versieInformatie"/>
  </office:meta>
</office:document-meta>
</file>