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cheiwe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6 heeft de gemeente een aanvraag ontvangen voor activiteiten waarvoor een vergunningplicht geldt.</text:p>
            <text:p text:style-name="common-al">De aanvraag betreft de locatie aan de Scheiweg Volkel, en is geregistreerd onder zaaknummer <text:span text:style-name="nadrukvet">47160-2026</text:span> met omschrijving "SuperEnduro op 19-09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48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71602026</meta:user-defined>
    <meta:user-defined meta:name="DCTERMS.abstract">SuperEnduro op 19-0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Scheiweg Volk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83</meta:user-defined>
    <meta:user-defined meta:name="OVERHEIDop.GmbID/DC.identifier">gmb-2026-314483</meta:user-defined>
    <meta:user-defined meta:name="OVERHEIDop.versieInformatie"/>
  </office:meta>
</office:document-meta>
</file>