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ste trouwlocaties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ught;</text:p>
            <text:p text:style-name="common-al"/>
            <text:list text:style-name="id1-3-2-1-1-3">
              <text:list-item text:style-override="id1-3-2-1-1-3-1">
                <text:number>1.</text:number>
                <text:p text:style-name="al">gelet op <text:span text:style-name="nadrukcur">artikel 63 van Boek 1 van het Burgerlijk Wetboek</text:span> waarin is bepaald dat een huwelijk in het gemeentehuis wordt voltrokken; </text:p>
              </text:list-item>
              <text:list-item text:style-override="id1-3-2-1-1-3-2">
                <text:number>2.</text:number>
                <text:p text:style-name="al">gelet op het delegatiebesluit van 15 november 2012 waarin de gemeenteraad de bevoegdheid tot het vaststellen van trouwlocaties aan het college heeft overgedragen;</text:p>
              </text:list-item>
              <text:list-item text:style-override="id1-3-2-1-1-3-3">
                <text:number>3.</text:number>
                <text:p text:style-name="al">gelet op <text:span text:style-name="nadrukcur">artikel 6 van het Reglement burgerlijke stand gemeente Vught </text:span>waarin is opgenomen dat het college vaste trouwlocaties aanwijst; </text:p>
              </text:list-item>
            </text:list>
            <text:p text:style-name="common-al">besluit <text:span text:style-name="nadrukvet">opnieuw</text:span> vast te stellen: </text:p>
            <text:p text:style-name="common-al">
            <text:span text:style-name="nadrukvet"/>
          </text:p>
            <text:p text:style-name="common-al">
            <text:span text:style-name="nadrukvet">Aanwijzingsbesluit vaste trouwlocaties gemeente Vught</text:span>
          </text:p>
            <text:p text:style-name="common-al">
            <text:span text:style-name="nadrukvet">Artikel 1 Begripsbepalingen</text:span>
          </text:p>
            <text:p text:style-name="common-al">De begripsbepalingen van het Reglement burgerlijk stand gemeente Vught zijn van toepassing. </text:p>
            <text:p text:style-name="common-al">
            <text:span text:style-name="nadrukvet"/>
          </text:p>
            <text:p text:style-name="common-al">
            <text:span text:style-name="nadrukvet">Artikel 2 Aanwijzing trouwlocaties </text:span>
          </text:p>
            <text:list text:style-name="id1-3-2-1-1-11">
              <text:list-item text:style-override="id1-3-2-1-1-11-1">
                <text:number>1.</text:number>
                <text:p text:style-name="al">voor het voltrekken van administratieve en kosteloze huwelijken en partnerschapsregistraties wordt aangewezen:</text:p>
              </text:list-item>
            </text:list>
            <text:p text:style-name="common-al">  - het gemeentekantoor, Secretaris van Rooijstraat 1, Vught</text:p>
            <text:list text:style-name="id1-3-2-1-1-13">
              <text:list-item text:style-override="id1-3-2-1-1-13-1">
                <text:number>2.</text:number>
                <text:p text:style-name="al">voor het voltrekken van overige huwelijken en partnerschapsregistraties  worden aangewezen:</text:p>
              </text:list-item>
            </text:list>
            <text:p text:style-name="common-al">- het raadhuis, Leeuwensteinplein 5, Vught;</text:p>
            <text:p text:style-name="common-al">- Landgoed Huize Bergen, Glorieuxlaan 1, Vught;</text:p>
            <text:p text:style-name="common-al">- Kasteel Maurick, Maurick 3, Vught;</text:p>
            <text:p text:style-name="common-al">- Lambertuskerk, Helvoirtseweg 5, Vught;</text:p>
            <text:p text:style-name="common-al">- Sint-Lambertustoren, Helvoirtseweg 7, Vught;</text:p>
            <text:p text:style-name="common-al">- IJzeren Man, Boslaan 49, Vught;</text:p>
            <text:p text:style-name="common-al">- Van der Valk Hotel, Bosscheweg 2, Vught;</text:p>
            <text:p text:style-name="common-al">- Restaurant ’t Misverstant, Kampdijklaan 80, Vught;</text:p>
            <text:p text:style-name="common-al">- Fort Isabella, Reutseplein 1, Vught;</text:p>
            <text:p text:style-name="common-al">- Noble Kitchen, Deutersestraat 39 B, Cromvoirt;</text:p>
            <text:p text:style-name="common-al">- Heidelust, Kampdijklaan 80, Vught;</text:p>
            <text:p text:style-name="common-al">- Nieuw Annaland, Boxtelseweg 64, Vught.</text:p>
            <text:list text:style-name="id1-3-2-1-1-26">
              <text:list-item text:style-override="id1-3-2-1-1-26-1">
                <text:number>3.</text:number>
                <text:p text:style-name="al">voor omzettingen van partnerschapsregistraties naar huwelijken, worden aangewezen:</text:p>
              </text:list-item>
            </text:list>
            <text:p text:style-name="common-al">- het gemeentekantoor, Secretaris van Rooijstraat 1, Vught; </text:p>
            <text:p text:style-name="common-al">- het raadhuis, Leeuwensteinplein 5, Vught;</text:p>
            <text:p text:style-name="common-al">- Landgoed Huize Bergen, Glorieuxlaan 1, Vught;</text:p>
            <text:p text:style-name="common-al">- Kasteel Maurick, Maurick 3, Vught;</text:p>
            <text:p text:style-name="common-al">- Lambertuskerk, Helvoirtseweg 5, Vught;</text:p>
            <text:p text:style-name="common-al">- Sint-Lambertustoren, Helvoirtseweg 7, Vught;</text:p>
            <text:p text:style-name="common-al">- IJzeren Man, Boslaan 49, Vught;</text:p>
            <text:p text:style-name="common-al">- Van der Valk Hotel, Bosscheweg 2, Vught;</text:p>
            <text:p text:style-name="common-al">- Restaurant ’t Misverstant, Kampdijklaan 80, Vught;</text:p>
            <text:p text:style-name="common-al">- Fort Isabella, Reutseplein 1, Vught;</text:p>
            <text:p text:style-name="common-al">- Noble Kitchen, Deutersestraat 39 B, Cromvoirt;</text:p>
            <text:p text:style-name="common-al">- Heidelust, Kampdijklaan 80, Vught.</text:p>
            <text:p text:style-name="common-al">
            <text:span text:style-name="nadrukvet"/>
          </text:p>
            <text:p text:style-name="common-al">
            <text:span text:style-name="nadrukvet">Artikel 3 Inwerkingtreding</text:span>
          </text:p>
            <text:list text:style-name="id1-3-2-1-1-41">
              <text:list-item text:style-override="id1-3-2-1-1-41-1">
                <text:number>1.</text:number>
                <text:p text:style-name="al">Dit besluit treedt in werking op de dag na bekendmaking. </text:p>
              </text:list-item>
              <text:list-item text:style-override="id1-3-2-1-1-41-2">
                <text:number>2.</text:number>
                <text:p text:style-name="al">Alle eerder genomen besluiten tot aanwijzing van vaste trouwlocaties vervallen op dat moment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dertekening</text:span>
          </text:p>
            <text:p text:style-name="common-al">Vught, 23 juni 2026</text:p>
            <text:p text:style-name="common-al"/>
            <text:p text:style-name="common-al">College van burgemeester en wethouders,</text:p>
            <text:p text:style-name="common-al">de secretaris, </text:p>
            <text:p text:style-name="common-al">W.F.F. Keijzers</text:p>
            <text:p text:style-name="common-al"/>
            <text:p text:style-name="common-al">de burgemeester</text:p>
            <text:p text:style-name="last-al">C. Nijkerken-de H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44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Aanwijzingsbesluit vaste trouwlocaties gemeente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1</meta:user-defined>
    <meta:user-defined meta:name="OVERHEIDop.GmbID/DC.identifier">gmb-2026-314481</meta:user-defined>
    <meta:user-defined meta:name="OVERHEIDop.versieInformatie"/>
  </office:meta>
</office:document-meta>
</file>