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oerhaavestraat 13D 109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</text:p>
            <text:p text:style-name="common-al">Zaakadres: Tweede Boerhaavestraat 13D 1091AK Amsterdam</text:p>
            <text:p text:style-name="common-al">Datum ontvangst: 09-01-2026</text:p>
            <text:p text:style-name="common-al">Zaaknummer: Z2026-001077</text:p>
            <text:p text:style-name="common-al">DSO-nummer: 2026010901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7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Boerhaavestraat 13D 1091AK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48</meta:user-defined>
    <meta:user-defined meta:name="OVERHEIDop.GmbID/DC.identifier">gmb-2026-31448</meta:user-defined>
    <meta:user-defined meta:name="OVERHEIDop.versieInformatie"/>
  </office:meta>
</office:document-meta>
</file>