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Tiphoeksweg 2 7954XV in  Rou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9-06-2026</text:p>
            <text:p text:style-name="common-al">
            <text:span text:style-name="nadrukvet">Locatie:</text:span> Tiphoeksweg 2 7954XV in Rouveen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/STH26/061922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STH26/06192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1447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7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7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Stap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STH26/061922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Tiphoeksweg 2 7954XV in  Rouve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477</meta:user-defined>
    <meta:user-defined meta:name="OVERHEIDop.GmbID/DC.identifier">gmb-2026-314477</meta:user-defined>
    <meta:user-defined meta:name="OVERHEIDop.versieInformatie"/>
  </office:meta>
</office:document-meta>
</file>