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derhouden en verduurzamen van de woonark en wijzigen van de gevels aan Noordmeerweg 6A-WS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onderhouden en verduurzamen van de woonark en wijzigen van de gevels op locatie Noordmeerweg 6A-WS, 1151CV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411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9 jun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447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11</meta:user-defined>
    <dc:language>nl</dc:language>
    <meta:user-defined meta:name="OVERHEIDop.locatietype/OVERHEIDop.gebiedsmarkering">Adres</meta:user-defined>
    <meta:user-defined meta:name="DC.title">Aanvraag vergunning voor het onderhouden en verduurzamen van de woonark en wijzigen van de gevels aan Noordmeerweg 6A-WS te Broek in Waterl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76</meta:user-defined>
    <meta:user-defined meta:name="OVERHEIDop.GmbID/DC.identifier">gmb-2026-314476</meta:user-defined>
    <meta:user-defined meta:name="OVERHEIDop.versieInformatie"/>
  </office:meta>
</office:document-meta>
</file>