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het voordakvlak aan Havenrak 9-1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van het voordakvlak op locatie Havenrak 9-11, 1151AE Broek in Waterland. He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4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het voordakvlak aan Havenrak 9-11 te Broek in Water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73</meta:user-defined>
    <meta:user-defined meta:name="OVERHEIDop.GmbID/DC.identifier">gmb-2026-314473</meta:user-defined>
    <meta:user-defined meta:name="OVERHEIDop.versieInformatie"/>
  </office:meta>
</office:document-meta>
</file>