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bullet style:num-suffix="" text:bullet-char="​" text:level="1">
        <style:list-level-properties text:min-label-width="10mm"/>
      </text:list-level-style-bullet>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burgerlijke stand gemeente Vugh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ught;</text:p>
            <text:p text:style-name="common-al"/>
            <text:list text:style-name="id1-3-2-1-1-3">
              <text:list-item text:style-override="id1-3-2-1-1-3-1">
                <text:number>1.</text:number>
                <text:p text:style-name="al">Gelet op het bepaalde in <text:span text:style-name="nadrukcur">artikelen 16, 16a en 16c van Boek 1 van het Burgerlijk Wetboek </text:span>en de <text:span text:style-name="nadrukcur">artikelen 1 tot en met 4 van het Besluit burgerlijke stand 1994</text:span> en <text:span text:style-name="nadrukcur">artikel 4 van de Wet rechten burgerlijke stand</text:span>;</text:p>
              </text:list-item>
            </text:list>
            <text:p text:style-name="common-al">gelet op het delegatiebesluit van 15 november 2012 waarbij de gemeenteraad de bevoegdheid tot het vaststellen van trouwlocaties aan het college heeft overgedragen besluit vast te stellen:</text:p>
            <text:p text:style-name="common-al">
            <text:span text:style-name="nadrukvet"/>
          </text:p>
            <text:p text:style-name="common-al">
            <text:span text:style-name="nadrukvet">Reglement burgerlijke stand gemeente Vugh</text:span>
            <text:span text:style-name="nadrukvet">t 2026</text:span>
          </text:p>
            <text:p text:style-name="common-al">
            <text:span text:style-name="nadrukvet"/>
          </text:p>
            <text:p text:style-name="common-al">
            <text:span text:style-name="nadrukvet">HOOFDSTUK 1 Algemene bepalingen</text:span>
          </text:p>
            <text:p text:style-name="common-al">
            <text:span text:style-name="nadrukvet"/>
          </text:p>
            <text:p text:style-name="common-al">
            <text:span text:style-name="nadrukvet">Artikel 1.1 Begripsbepalingen</text:span>
          </text:p>
            <text:p text:style-name="common-al">Het reglement verstaat onder:</text:p>
            <text:list text:style-name="id1-3-2-1-1-12">
              <text:list-item text:style-override="id1-3-2-1-1-12-1">
                <text:number>1.</text:number>
                <text:p text:style-name="al">de wet: Boek 1 van het Burgerlijk Wetboek (BW);</text:p>
              </text:list-item>
              <text:list-item text:style-override="id1-3-2-1-1-12-2">
                <text:number>2.</text:number>
                <text:p text:style-name="al"/>
              </text:list-item>
              <text:list-item text:style-override="id1-3-2-1-1-12-3">
                <text:number>3.</text:number>
                <text:p text:style-name="al">het besluit: Besluit burgerlijke stand 1994 (Bbs);</text:p>
              </text:list-item>
              <text:list-item text:style-override="id1-3-2-1-1-12-4">
                <text:number>4.</text:number>
                <text:p text:style-name="al"/>
              </text:list-item>
              <text:list-item text:style-override="id1-3-2-1-1-12-5">
                <text:number>5.</text:number>
                <text:p text:style-name="al">huwelijk: de voltrekking van een huwelijk, de registratie van een partnerschap of een omzetting van een geregistreerd partnerschap in een huwelijk;</text:p>
              </text:list-item>
            </text:list>
            <text:list text:style-name="id1-3-2-1-1-13">
              <text:list-item text:style-override="id1-3-2-1-1-13-1">
                <text:number>1.</text:number>
                <text:p text:style-name="al">ambtenaar van de burgerlijke stand: de ambtenaar in dienst van de gemeente Vught of van een andere gemeente als zodanig aangewezen door het college (artikel 16, lid 2 en 3 BW (ABS));</text:p>
              </text:list-item>
              <text:list-item text:style-override="id1-3-2-1-1-13-2">
                <text:number>2.</text:number>
                <text:p text:style-name="al"/>
              </text:list-item>
              <text:list-item text:style-override="id1-3-2-1-1-13-3">
                <text:number>3.</text:number>
                <text:p text:style-name="al">buitengewoon ambtenaar van de burgerlijke stand: een persoon in dienst van de gemeente Vught of van een andere gemeente of een persoon die geen ambtenaar in gemeentelijke dienst is, als zodanig aangewezen door burgemeester en wethouders (artikel 1:16, lid 2 en 3 BW (BABS));</text:p>
              </text:list-item>
              <text:list-item text:style-override="id1-3-2-1-1-13-4">
                <text:number>4.</text:number>
                <text:p text:style-name="al"/>
              </text:list-item>
              <text:list-item text:style-override="id1-3-2-1-1-13-5">
                <text:number>5.</text:number>
                <text:p text:style-name="al">trouwambtenaar voor één dag: degene die voor een enkel huwelijk is aangewezen als buitengewoon ambtenaar van de burgerlijke stand; </text:p>
              </text:list-item>
              <text:list-item text:style-override="id1-3-2-1-1-13-6">
                <text:number>6.</text:number>
                <text:p text:style-name="al"/>
              </text:list-item>
              <text:list-item text:style-override="id1-3-2-1-1-13-7">
                <text:number>7.</text:number>
                <text:p text:style-name="al">gemeentehuis: een gebouw en de daaraan verbonden omsloten (buiten)ruimten, dat bij besluit van het bevoegd orgaan als zodanig is aangewezen;</text:p>
              </text:list-item>
              <text:list-item text:style-override="id1-3-2-1-1-13-8">
                <text:number>8.</text:number>
                <text:p text:style-name="al"/>
              </text:list-item>
              <text:list-item text:style-override="id1-3-2-1-1-13-9">
                <text:number>9.</text:number>
                <text:p text:style-name="al">trouwlocatie: een locatie die is aangewezen als gemeentehuis; </text:p>
              </text:list-item>
              <text:list-item text:style-override="id1-3-2-1-1-13-10">
                <text:number>10.</text:number>
                <text:p text:style-name="al"/>
              </text:list-item>
              <text:list-item text:style-override="id1-3-2-1-1-13-11">
                <text:number>11</text:number>
                <text:p text:style-name="al">vaste trouwlocatie: een trouwlocatie die voor onbepaalde tijd is aangewezen;</text:p>
              </text:list-item>
              <text:list-item text:style-override="id1-3-2-1-1-13-12">
                <text:number>12</text:number>
                <text:p text:style-name="al"/>
              </text:list-item>
              <text:list-item text:style-override="id1-3-2-1-1-13-13">
                <text:number>13</text:number>
                <text:p text:style-name="al">eenmalige trouwlocatie: een trouwlocatie die voor een enkel huwelijk is aangewezen; </text:p>
              </text:list-item>
              <text:list-item text:style-override="id1-3-2-1-1-13-14">
                <text:number>14</text:number>
                <text:p text:style-name="al"/>
              </text:list-item>
              <text:list-item text:style-override="id1-3-2-1-1-13-15">
                <text:number>15</text:number>
                <text:p text:style-name="al">administratief huwelijk: een huwelijk zonder enig ceremonieel, zoals beschreven in artikel 9 van dit reglement;</text:p>
              </text:list-item>
              <text:list-item text:style-override="id1-3-2-1-1-13-16">
                <text:number>16</text:number>
                <text:p text:style-name="al"/>
              </text:list-item>
              <text:list-item text:style-override="id1-3-2-1-1-13-17">
                <text:number>17</text:number>
                <text:p text:style-name="al">kosteloos huwelijk: een huwelijk als bedoeld in artikel 4 van de Wet rechten burgerlijke stand zonder enig ceremonieel. </text:p>
              </text:list-item>
            </text:list>
            <text:p text:style-name="common-al">
            <text:span text:style-name="nadrukvet"/>
          </text:p>
            <text:p text:style-name="common-al">
            <text:span text:style-name="nadrukvet">HOOFDSTUK 2 Ambtenaren van de burgerlijke stand </text:span>
          </text:p>
            <text:p text:style-name="common-al">
            <text:span text:style-name="nadrukvet"/>
          </text:p>
            <text:p text:style-name="common-al">
            <text:span text:style-name="nadrukvet">Artikel 2.1 Aanwijzing (buitengewoon) ambtenaar burgerlijke stand </text:span>
          </text:p>
            <text:list text:style-name="id1-3-2-1-1-18">
              <text:list-item text:style-override="id1-3-2-1-1-18-1">
                <text:number>1.</text:number>
                <text:p text:style-name="al">de ambtenaar van de burgerlijke stand wordt voor een bij het aanwijzingsbesluit te bepalen periode aangewezen door het college. Deze periode betreft maximaal het tijdvak waarin de ambtenaar werkzaam is in gemeentedienst.</text:p>
              </text:list-item>
              <text:list-item text:style-override="id1-3-2-1-1-18-2">
                <text:number>2.</text:number>
                <text:p text:style-name="al">De buitengewoon ambtenaar van de burgerlijke stand, waaronder de trouwambtenaar voor één dag, wordt voor een in het aanwijzingsbesluit te bepalen periode aangewezen door het college.</text:p>
                <text:p text:style-name="al"/>
              </text:list-item>
            </text:list>
            <text:p text:style-name="common-al">
            <text:span text:style-name="nadrukvet"/>
          </text:p>
            <text:p text:style-name="common-al">
            <text:span text:style-name="nadrukvet">Artikel 2.2 Aanwijzing trouwambtenaar voor één dag </text:span>
          </text:p>
            <text:list text:style-name="id1-3-2-1-1-21">
              <text:list-item text:style-override="id1-3-2-1-1-21-1">
                <text:number>1.</text:number>
                <text:p text:style-name="al">Op verzoek van een aanstaand bruidspaar of geregistreerde partners kan een persoon worden aangewezen als trouwambtenaar voor één dag, behalve als sprake is van een kosteloos of administratief huwelijk. </text:p>
              </text:list-item>
              <text:list-item text:style-override="id1-3-2-1-1-21-2">
                <text:number>2.</text:number>
                <text:p text:style-name="al">Het verzoek dient uiterlijk acht weken voor het huwelijk ingediend te worden en bevat de datum, het tijdstip en de locatie van het huwelijk en de persoonsgegevens en contactgegevens van de trouwambtenaar voor één dag. Bij het verzoek dient een kopie van het legitimatiebewijs bijgevoegd te worden. </text:p>
              </text:list-item>
              <text:list-item text:style-override="id1-3-2-1-1-21-3">
                <text:number>3.</text:number>
                <text:p text:style-name="al">In afwijking van lid 2 wordt het verzoek uiterlijk drie weken voor het huwelijk ingediend, als de derde al als (buitengewoon) ambtenaar van de burgerlijke stand bij een rechtbank is beëdigd. De verzoekers overleggen stukken waaruit dit blijkt. </text:p>
              </text:list-item>
            </text:list>
            <text:p text:style-name="common-al">
            <text:span text:style-name="nadrukvet"/>
          </text:p>
            <text:p text:style-name="common-al">
            <text:span text:style-name="nadrukvet">Artikel 2.3 Leiding van de dienst burgerlijke stand </text:span>
          </text:p>
            <text:p text:style-name="common-al">Medewerkers van de afdeling burgerzaken, voor zover aangewezen als ambtenaar van de burgerlijke stand, hebben de leiding van het bureau van de burgerlijke stand en vervangen elkaar indien nodig. </text:p>
            <text:p text:style-name="common-al">
            <text:span text:style-name="nadrukvet"/>
          </text:p>
            <text:p text:style-name="common-al">
            <text:span text:style-name="nadrukvet">HOOFDSTUK 3 Locaties </text:span>
          </text:p>
            <text:p text:style-name="common-al">
            <text:span text:style-name="nadrukvet"/>
          </text:p>
            <text:p text:style-name="common-al">
            <text:span text:style-name="nadrukvet">Artikel 3.1 Locaties voor werkzaamheden van het bureau burgerlijke stand </text:span>
          </text:p>
            <text:list text:style-name="id1-3-2-1-1-29">
              <text:list-item text:style-override="id1-3-2-1-1-29-1">
                <text:number>1.</text:number>
                <text:p text:style-name="al">De ambtenaar van de burgerlijke stand verricht de wettelijke taken in het gemeentekantoor aan de Secretaris van Rooijstraat 1 te Vught.</text:p>
              </text:list-item>
              <text:list-item text:style-override="id1-3-2-1-1-29-2">
                <text:number>2.</text:number>
                <text:p text:style-name="al">Gelet op artikel 1, tweede lid van het Besluit burgerlijke stand kan degene die met de leiding van de burgerlijke stand belast is beslissen dat de (buitengewoon) ambtenaren van de burgerlijke stand hun ambtsbezigheden elders uitvoeren. Deze wijst hiertoe, al dan niet tijdelijk, locaties binnen de gemeente aan. </text:p>
              </text:list-item>
              <text:list-item text:style-override="id1-3-2-1-1-29-3">
                <text:number>3.</text:number>
                <text:p text:style-name="al">Een huwelijk wordt voltrokken op een vaste trouwlocatie of een eenmalige trouwlocatie. </text:p>
              </text:list-item>
            </text:list>
            <text:p text:style-name="common-al">
            <text:span text:style-name="nadrukvet"/>
          </text:p>
            <text:p text:style-name="common-al">
            <text:span text:style-name="nadrukvet">Artikel 3.2 Aanwijzen van vaste trouwlocaties</text:span>
          </text:p>
            <text:p text:style-name="common-al">Het college wijst de vaste trouwlocaties aan bij afzonderlijk besluit</text:p>
            <text:p text:style-name="common-al">
            <text:span text:style-name="nadrukvet"/>
          </text:p>
            <text:p text:style-name="common-al">
            <text:span text:style-name="nadrukvet">Artikel 3.3 Aanwijzen van eenmalige trouwlocaties</text:span>
          </text:p>
            <text:list text:style-name="id1-3-2-1-1-35">
              <text:list-item text:style-override="id1-3-2-1-1-35-1">
                <text:number>1.</text:number>
                <text:p text:style-name="al">Op verzoek van een aanstaand bruidspaar of geregistreerde partners kan het college een locatie aanwijzen als eenmalige trouwlocatie. </text:p>
              </text:list-item>
              <text:list-item text:style-override="id1-3-2-1-1-35-2">
                <text:number>2.</text:number>
                <text:p text:style-name="al">Het verzoek wordt uiterlijk acht weken voor het huwelijk ingediend. </text:p>
              </text:list-item>
              <text:list-item text:style-override="id1-3-2-1-1-35-3">
                <text:number>3.</text:number>
                <text:p text:style-name="al">Onvolledige en niet tijdig ontvangen aanvragen worden niet in behandeling genomen.</text:p>
              </text:list-item>
              <text:list-item text:style-override="id1-3-2-1-1-35-4">
                <text:number>4.</text:number>
                <text:p text:style-name="al">De (aanvraag)criteria en de voorwaarden zijn opgenomen in de Regeling aanwijzing  eenmalige trouwlocaties gemeente Vught. </text:p>
              </text:list-item>
            </text:list>
            <text:p text:style-name="common-al">
            <text:span text:style-name="nadrukvet"/>
          </text:p>
            <text:p text:style-name="common-al">
            <text:span text:style-name="nadrukvet">HOOFDSTUK 4 Openingstijden</text:span>
          </text:p>
            <text:p text:style-name="common-al">
            <text:span text:style-name="nadrukvet"/>
          </text:p>
            <text:p text:style-name="common-al">
            <text:span text:style-name="nadrukvet">Artikel 4.1 Openingstijden</text:span>
          </text:p>
            <text:list text:style-name="id1-3-2-1-1-40">
              <text:list-item text:style-override="id1-3-2-1-1-40-1">
                <text:number>1.</text:number>
                <text:p text:style-name="al">Het bureau van de burgerlijke stand is voor het publiek geopend op de dagen en tijden waarop de balie in het gemeentehuis voor publiek is geopend. Er wordt op afspraak gewerkt.</text:p>
              </text:list-item>
              <text:list-item text:style-override="id1-3-2-1-1-40-2">
                <text:number>2.</text:number>
                <text:p text:style-name="al">Onverminderd het bepaalde in Boek 1 van het Burgerlijk Wetboek, het Besluit burgerlijke stand en dit reglement kan een huwelijk, met uitzondering van een kosteloos of administratief huwelijk, buiten het gemeentekantoor op een door of namens het college aangewezen vaste of eenmalige trouwlocatie plaatsvinden:</text:p>
              </text:list-item>
              <text:list-item text:style-override="id1-3-2-1-1-40-3">
                <text:number/>
                <text:p text:style-name="al">a.  maandag tot en met zaterdag tussen 10.00 uur en 22.00 uur. b. zon- en of feestdagen tussen 12.30 uur en 22.00 uur. </text:p>
              </text:list-item>
            </text:list>
            <text:list text:style-name="id1-3-2-1-1-41">
              <text:list-item text:style-override="id1-3-2-1-1-41-1">
                <text:number>3.</text:number>
                <text:p text:style-name="al">In bijzondere gevallen kan de operationeel leidinggevende , al dan niet op verzoek, besluiten tot afwijking van deze openingstijden.</text:p>
                <text:p text:style-name="al"/>
              </text:list-item>
            </text:list>
            <text:p text:style-name="common-al">
            <text:span text:style-name="nadrukvet">HOOFDSTUK 5 Overige bepalingen </text:span>
          </text:p>
            <text:p text:style-name="common-al">
            <text:span text:style-name="nadrukvet"/>
          </text:p>
            <text:p text:style-name="common-al">
            <text:span text:style-name="nadrukvet">Artikel 5.1 Administratief huwelijk </text:span>
          </text:p>
            <text:list text:style-name="id1-3-2-1-1-45">
              <text:list-item text:style-override="id1-3-2-1-1-45-1">
                <text:number>1.</text:number>
                <text:p text:style-name="al">Een administratief huwelijk is mogelijk op maandag tussen 09.30 uur tot 12.00 uur en dinsdag tot en met donderdag tussen 09.00 uur en 12.00 uur en vindt plaats in de spreekkamer in het gemeentekantoor. </text:p>
              </text:list-item>
            </text:list>
            <text:p text:style-name="common-al">Dit behoudens bijzondere omstandigheden, te bepalen door degenen die op grond van artikel 4 de leiding hebben over de burgerlijke stand. </text:p>
            <text:list text:style-name="id1-3-2-1-1-47">
              <text:list-item text:style-override="id1-3-2-1-1-47-1">
                <text:number>2.</text:number>
                <text:p text:style-name="al">Deze plechtigheid is beperkt tot het uitspreken van het jawoord en het voorlezen en ondertekenen van de akte. De ceremonie duurt maximaal 15 minuten. Er vindt geen voorgesprek plaats met de (buitengewoon) ambtenaar van de burgerlijke stand en er wordt geen persoonlijke toespraak gehouden tijdens de ceremonie.</text:p>
                <text:p text:style-name="al"/>
              </text:list-item>
            </text:list>
            <text:p text:style-name="common-al">
            <text:span text:style-name="nadrukvet">Artikel 5.2 Kosteloos huwelijk</text:span>
          </text:p>
            <text:list text:style-name="id1-3-2-1-1-49">
              <text:list-item text:style-override="id1-3-2-1-1-49-1">
                <text:number>1.</text:number>
                <text:p text:style-name="al">Gelet op artikel 4 Wet rechten burgerlijke stand wordt tenminste tweemaal per week een tijdstip geboden voor een kosteloos huwelijk. </text:p>
              </text:list-item>
              <text:list-item text:style-override="id1-3-2-1-1-49-2">
                <text:number>2.</text:number>
                <text:p text:style-name="al">Een kosteloos huwelijk vindt plaats in het gemeentekantoor, op maandagen om 09:00 en 09:15 uur. Dit met uitzondering van bijzondere omstandigheden, te bepalen door degenen die op grond van artikel 4 de leiding hebben over de burgerlijk stand. </text:p>
              </text:list-item>
              <text:list-item text:style-override="id1-3-2-1-1-49-3">
                <text:number>3.</text:number>
                <text:p text:style-name="al">Een kosteloos huwelijk vindt plaats zonder enig ceremonieel en wordt beperkt tot de wettelijke formaliteiten. Er wordt geen toespraak gehouden en het huwelijk duurt maximaal 15 minuten. </text:p>
              </text:list-item>
            </text:list>
            <text:p text:style-name="common-al">
            <text:span text:style-name="nadrukvet"/>
          </text:p>
            <text:p text:style-name="common-al">
            <text:span text:style-name="nadrukvet">Artikel 5.3 Omzetting geregistreerd partnerschap in huwelijk</text:span>
          </text:p>
            <text:list text:style-name="id1-3-2-1-1-52">
              <text:list-item text:style-override="id1-3-2-1-1-52-1">
                <text:number>1.</text:number>
                <text:p text:style-name="al">1. Een omzetting is mogelijk in een spreekkamer in het gemeentekantoor op maandag tussen 09.30 uur tot 12.00 uur en dinsdag tot en met donderdag tussen 09.00 uur en 12.00 </text:p>
              </text:list-item>
            </text:list>
            <text:p text:style-name="common-al">Dit behoudens bijzondere omstandigheden, te bepalen door degenen die op grond van artikel 4 de leiding hebben over de burgerlijke stand. </text:p>
            <text:list text:style-name="id1-3-2-1-1-54">
              <text:list-item text:style-override="id1-3-2-1-1-54-1">
                <text:number>2.</text:number>
                <text:p text:style-name="al"> Een omzetting kan buiten het gemeentekantoor op een door of namens het college aangewezen vaste of eenmalige trouwlocatie plaatsvinden:</text:p>
                <text:p text:style-name="al">a. maandag tot en met zaterdag tussen 10.00 uur en 22.00 uur.</text:p>
              </text:list-item>
            </text:list>
            <text:p text:style-name="common-al">b. zon- en of feestdagen tussen 12.30 uur en 22.00 uur. </text:p>
            <text:p text:style-name="common-al">3. In bijzondere gevallen kan de operationeel leidinggevende , al dan niet op verzoek, besluiten tot afwijking van deze openingstijden.</text:p>
            <text:p text:style-name="common-al"/>
            <text:p text:style-name="common-al">
            <text:span text:style-name="nadrukvet">Artikel 5.4 Kosten</text:span>
          </text:p>
            <text:p text:style-name="common-al">Voor de diensten van de burgerlijke stand, zoals het (begeleiden van het) voltrekken van een huwelijk, afgeven van afschriften en trouwboekjes worden kosten in rekening gebracht volgens de legesverordening van de gemeente Vught.</text:p>
            <text:p text:style-name="common-al">
            <text:span text:style-name="nadrukvet"/>
          </text:p>
            <text:p text:style-name="common-al">
            <text:span text:style-name="nadrukvet">Artikel 5.5 Slotbepalingen</text:span>
          </text:p>
            <text:list text:style-name="id1-3-2-1-1-62">
              <text:list-item text:style-override="id1-3-2-1-1-62-1">
                <text:number>1.</text:number>
                <text:p text:style-name="al">Dit besluit wordt aangehaald als: “Reglement burgerlijke stand gemeente Vught 2024”.</text:p>
              </text:list-item>
              <text:list-item text:style-override="id1-3-2-1-1-62-2">
                <text:number>2.</text:number>
                <text:p text:style-name="al">Dit besluit treedt in werking op de dag na bekendmaking.</text:p>
              </text:list-item>
              <text:list-item text:style-override="id1-3-2-1-1-62-3">
                <text:number>3.</text:number>
                <text:p text:style-name="al">Het Reglement houdende bepalingen ten aanzien van de ambtenaren van de burgerlijke stand, de buitengewone ambtenaren van de burgerlijke stand en de openstelling van het bureau van de burgerlijke stand, vastgesteld op 31 oktober 1995, vervalt op de in het tweede lid genoemde dag. </text:p>
              </text:list-item>
              <text:list-item text:style-override="id1-3-2-1-1-62-4">
                <text:number>4.</text:number>
                <text:p text:style-name="al">Een benoeming die heeft plaatsgevonden vóór de inwerkingtreding van dit reglement wordt aangemerkt als een aanwijzing als bedoeld in artikel 1:16 BW. </text:p>
              </text:list-item>
              <text:list-item text:style-override="id1-3-2-1-1-62-5">
                <text:number>5.</text:number>
                <text:p text:style-name="al">Het college kan in bijzondere gevallen afwijken van de bepalingen in dit besluit.</text:p>
                <text:p text:style-name="al"/>
              </text:list-item>
            </text:list>
            <text:p text:style-name="common-al">
            <text:span text:style-name="nadrukvet">Ondertekening</text:span>
          </text:p>
            <text:p text:style-name="common-al">Vught, 23 juni 2026</text:p>
            <text:p text:style-name="common-al"/>
            <text:p text:style-name="common-al"/>
            <text:p text:style-name="common-al">College van burgemeester en wethouders,</text:p>
            <text:p text:style-name="common-al">de secretaris,  de burgemeester</text:p>
            <text:p text:style-name="last-al">W.F.F. Keijzers C. Nijkerken - de H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44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Reglement burgerlijke stand gemeente Vught 2026</meta:user-defined>
    <meta:user-defined meta:name="DCTERMS.W3CDTF/DCTERMS.available">2026-07-02</meta:user-defined>
    <meta:user-defined meta:name="DCTERMS.W3CDTF/OVERHEIDop.jaargang">2026</meta:user-defined>
    <meta:user-defined meta:name="OVERHEIDop.publicationIssue">314471</meta:user-defined>
    <meta:user-defined meta:name="OVERHEIDop.GmbID/DC.identifier">gmb-2026-314471</meta:user-defined>
    <meta:user-defined meta:name="OVERHEIDop.versieInformatie"/>
  </office:meta>
</office:document-meta>
</file>