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 Besluit activiteiten leefomgeving, Kouwenberg 25,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er een melding ingevolge het Besluit activiteiten leefomgeving (Bal) is ontvangen.</text:p>
            <text:p text:style-name="common-al">Bedrijf: Jan van Roij Interieurbouw Timmerwerken</text:p>
            <text:p text:style-name="common-al">Locatie: Kouwenberg 25/by, Aarle-Rixtel</text:p>
            <text:p text:style-name="common-al">Activiteit: kleine en middelgrote stookinstallatie voor standaard brandstoffen (minder dan 50 MW)</text:p>
            <text:p text:style-name="common-al">Voor: het starten van een milieubelastende activiteit</text:p>
            <text:p text:style-name="common-al">Datum melding: 30 april 2026</text:p>
            <text:p text:style-name="common-al">DSO-verzoeknummer: 20260430 0197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6-00040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1447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7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7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6-000400</meta:user-defined>
    <dc:language>nl</dc:language>
    <meta:user-defined meta:name="OVERHEIDop.locatietype/OVERHEIDop.gebiedsmarkering">Adres</meta:user-defined>
    <meta:user-defined meta:name="DC.title">Gemeente Laarbeek, melding Besluit activiteiten leefomgeving, Kouwenberg 25, Aarle-Rixtel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470</meta:user-defined>
    <meta:user-defined meta:name="OVERHEIDop.GmbID/DC.identifier">gmb-2026-314470</meta:user-defined>
    <meta:user-defined meta:name="OVERHEIDop.versieInformatie"/>
  </office:meta>
</office:document-meta>
</file>