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parveld 18, 5809 BJ Leunen (VRY00 N 3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 18, 5809 BJ Leunen (VRY00 N 3028) </text:span>- Omgevingsvergunning - het realiseren van een woning (kavel 49 Leunen-Zuid) - zaaknummer Z2025-000044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1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427</meta:user-defined>
    <meta:user-defined meta:name="DCTERMS.abstract">Betreft: Beschikking op aanvraag Omgevingsvergunning - Sparveld 18, 5809 BJ Leunen (VRY00 N 3028)</meta:user-defined>
    <dc:language>nl</dc:language>
    <meta:user-defined meta:name="OVERHEIDop.locatietype/OVERHEIDop.gebiedsmarkering">Vlak</meta:user-defined>
    <meta:user-defined meta:name="DC.title">Besluit - regulier - Omgevingsvergunning - Verleend - Sparveld 18, 5809 BJ Leunen (VRY00 N 3028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1447</meta:user-defined>
    <meta:user-defined meta:name="OVERHEIDop.GmbID/DC.identifier">gmb-2026-31447</meta:user-defined>
    <meta:user-defined meta:name="OVERHEIDop.versieInformatie"/>
  </office:meta>
</office:document-meta>
</file>