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arphatipark 67 Amsterdam , 5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0092</text:p>
            <text:p text:style-name="common-al">DSO nummer: 2026062300578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092</meta:user-defined>
    <meta:user-defined meta:name="DCTERMS.abstract">261015310 Van Ostadestraat 30, Ceintuurbaan191, Sarphatipark 1 &amp; Govert Flinckstraat  e.o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arphatipark 67 Amsterdam , 56 meter richting noo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69</meta:user-defined>
    <meta:user-defined meta:name="OVERHEIDop.GmbID/DC.identifier">gmb-2026-314469</meta:user-defined>
    <meta:user-defined meta:name="OVERHEIDop.versieInformatie"/>
  </office:meta>
</office:document-meta>
</file>