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aureren en wijzigen van de voor- en rechterzijgevel aan Havenrak 23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staureren en wijzigen van de voor- en rechterzijgevel op locatie Havenrak 23, 1151AG Broek in Water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De aanvraag is geregistreerd onder zaaknummer Z2026-0404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7 juni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446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6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6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04</meta:user-defined>
    <dc:language>nl</dc:language>
    <meta:user-defined meta:name="OVERHEIDop.locatietype/OVERHEIDop.gebiedsmarkering">Adres</meta:user-defined>
    <meta:user-defined meta:name="DC.title">Aanvraag vergunning voor het restaureren en wijzigen van de voor- en rechterzijgevel aan Havenrak 23 te Broek in Waterla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68</meta:user-defined>
    <meta:user-defined meta:name="OVERHEIDop.GmbID/DC.identifier">gmb-2026-314468</meta:user-defined>
    <meta:user-defined meta:name="OVERHEIDop.versieInformatie"/>
  </office:meta>
</office:document-meta>
</file>