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oprichten van een woning op de locatie Dorpsstraat 94, 1749 A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1485</text:p>
            <text:p text:style-name="common-al">
            <text:span text:style-name="nadrukvet">Besluitdatum na verlengen:</text:span> 9 september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446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6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6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485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oprichten van een woning op de locatie Dorpsstraat 94, 1749 AH in Warmenhuiz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65</meta:user-defined>
    <meta:user-defined meta:name="OVERHEIDop.GmbID/DC.identifier">gmb-2026-314465</meta:user-defined>
    <meta:user-defined meta:name="OVERHEIDop.versieInformatie"/>
  </office:meta>
</office:document-meta>
</file>