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cheve boom van een 2 stammige berk, achtererf), Rijksweg 112, 9731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cheve boom van een 2 stammige berk, achtererf) aan de Rijksweg 112, 9731 AH Groningen </text:span>
          </text:p>
            <text:p text:style-name="common-al">De gemeente Groningen heeft een aanvraag voor een omgevingsvergunning reguliere procedure ontvangen. De vergunning is aangevraagd voor het vellen van 1 boom (scheve boom van een 2 stammige berk, achtererf) aan de Rijksweg 112, 9731 AH Groningen, dossiernummer GRN-0003720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6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6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20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 boom (scheve boom van een 2 stammige berk, achtererf), Rijksweg 112, 9731 AH Groningen</meta:user-defined>
    <meta:user-defined meta:name="OVERHEIDop.datumEindeReactietermijn">2026-08-12</meta:user-defined>
    <meta:user-defined meta:name="OVERHEIDop.terinzageleggingBG">https://groningen.lokalebekendmakingen.nl/case/1:9822:28777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63</meta:user-defined>
    <meta:user-defined meta:name="OVERHEIDop.GmbID/DC.identifier">gmb-2026-314463</meta:user-defined>
    <meta:user-defined meta:name="OVERHEIDop.versieInformatie"/>
  </office:meta>
</office:document-meta>
</file>