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eresteinlaan 215, 2542 JE 's-Gravenhage, Beresteinlaan 221, 2542 JE 's-Gravenhage, Beresteinlaan 191, 2542 JE 's-Gravenhage, Beresteinlaan 183, 2542 JE 's-Gravenhage, Beresteinlaan 23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Beresteinlaan 183-237</text:span>
          </text:p>
            <text:p text:style-name="common-al">
            <text:span text:style-name="nadrukvet">
              <text:span text:style-name="nadrukcur"/>
            </text:span>
          </text:p>
            <text:p text:style-name="common-al">
            <text:span text:style-name="nadrukvet">
              <text:span text:style-name="nadrukcur">Ons kenmerk: </text:span>
            </text:span>VTH2026-6198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steinlaan 215, 2542 JE 's-Gravenhage, Beresteinlaan 221, 2542 JE 's-Gravenhage, Beresteinlaan 191, 2542 JE 's-Gravenhage, Beresteinlaan 183, 2542 JE 's-Gravenhage, Beresteinlaan 237, 2542 JG 's-Gravenhage, Beresteinlaan 207, 2542 JE 's-Gravenhage, Beresteinlaan 219, 2542 JE 's-Gravenhage, Beresteinlaan 197, 2542 JE 's-Gravenhage, Beresteinlaan 235, 2542 JG 's-Gravenhage, Beresteinlaan 185, 2542 JE 's-Gravenhage, Beresteinlaan 233, 2542 JG 's-Gravenhage, Beresteinlaan 187, 2542 JE 's-Gravenhage, Beresteinlaan 199, 2542 JE 's-Gravenhage, Beresteinlaan 195, 2542 JE 's-Gravenhage, Beresteinlaan 225, 2542 JG 's-Gravenhage, Beresteinlaan 193, 2542 JE 's-Gravenhage, Beresteinlaan 201, 2542 JE 's-Gravenhage, Beresteinlaan 213, 2542 JE 's-Gravenhage, Beresteinlaan 209, 2542 JE 's-Gravenhage, Beresteinlaan 211, 2542 JE 's-Gravenhage, Beresteinlaan 223, 2542 JE 's-Gravenhage, Beresteinlaan 229, 2542 JG 's-Gravenhage, Beresteinlaan 227, 2542 JG 's-Gravenhage, Beresteinlaan 205, 2542 JE 's-Gravenhage</text:p>
            <text:p text:style-name="common-al">
            
          </text:p>
            <text:p text:style-name="common-al">
            <text:span text:style-name="nadrukvet">
              <text:span text:style-name="nadrukcur">Ontvangstdatum aanvraag:</text:span>
            </text:span>
          </text:p>
            <text:p text:style-name="common-al">2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46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6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6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989</meta:user-defined>
    <meta:user-defined meta:name="DCTERMS.abstract">het verwijderen van asbesthoudende materialen uit de panden Beresteinlaan 183-2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Beresteinlaan 215, 2542 JE 's-Gravenhage, Beresteinlaan 221, 2542 JE 's-Gravenhage, Beresteinlaan 191, 2542 JE 's-Gravenhage, Beresteinlaan 183, 2542 JE 's-Gravenhage, Beresteinlaan 237,</meta:user-defined>
    <meta:user-defined meta:name="DCTERMS.W3CDTF/DCTERMS.available">2026-07-02</meta:user-defined>
    <meta:user-defined meta:name="DCTERMS.W3CDTF/OVERHEIDop.jaargang">2026</meta:user-defined>
    <meta:user-defined meta:name="OVERHEIDop.publicationIssue">314461</meta:user-defined>
    <meta:user-defined meta:name="OVERHEIDop.GmbID/DC.identifier">gmb-2026-314461</meta:user-defined>
    <meta:user-defined meta:name="OVERHEIDop.versieInformatie"/>
  </office:meta>
</office:document-meta>
</file>