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Johannes Camphuijsstraat 2, 2593 C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Laden en lossen Johannes Camphuijsstraat, Het laden en lossen op locatie Johannes Camphuijsstraat op de locatie Johannes Camphuijsstraat 2, 2593 CP 's-Gravenhage </text:p>
            <text:p text:style-name="common-al">
            
          </text:p>
            <text:p text:style-name="common-al">Ons kenmerk: VTH2025-41705</text:p>
            <text:p text:style-name="common-al">
            
          </text:p>
            <text:p text:style-name="common-al">Categorie: Verkeersbesluit: Laad- en losplaats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Haagse Hout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nes Camphuijsstraat 2, 2593 CP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verkeersbesluit: instellen laad- en losgelegenheid Johannes</text:p>
            <text:p text:style-name="common-al">Camphuijsstraat t.h.v. 48</text:p>
            <text:p text:style-name="common-al">
            
          </text:p>
            <text:p text:style-name="common-al">(laad- en losgelegenheid)</text:p>
            <text:p text:style-name="common-al">
            
          </text:p>
            <text:p text:style-name="common-al">BURGEMEESTER EN WETHOUDERS VAN DEN HAAG, </text:p>
            <text:p text:style-name="common-al">
            
          </text:p>
            <text:p text:style-name="common-al">gelezen het op 26 december 2025 ingekomen verzoek [Geanonimiseerd], tot het nemen van een verkeersbesluit voor het instellen vaneen laad- en losgelegenheid op de locatie Johannes Camphuijsstraat t.h.v. 48 in  Den Haag; </text:p>
            <text:p text:style-name="common-al">gelezen de op 20 januari 2026 ontvangen brief van de Politie Den Haag, Dienst Regionale Operationele Samenwerking, Afdeling Infrastructuur, Team Verkeer;</text:p>
            <text:p text:style-name="common-al">
            
          </text:p>
            <text:p text:style-name="common-al">overwegende, dat het uit het oogpunt van de vrijheid/doorstroming van het verkeer en verkeersveiligheid wenselijk is om ten behoeve van het laden- en lossen van goederen ten behoeve van de supermarkt Hoogvliet gelegen aan de Theresiastraat 145 een laad- en losgelegenheid in te stellen op de locatie Johannes Camphuijsstraat t.h.v. 48 in Den Haag; </text:p>
            <text:p text:style-name="common-al">
            
          </text:p>
            <text:p text:style-name="common-al">dat de wegbeheerder van het stadsdeel Haagse Hout van de gemeente Den Haag heeft geadviseerd akkoord te gaan met het verzoek om een laad- en losgelegenheid in te stellen op de bovengenoemde locatie; dat gezien het gestelde in artikel 21 van het Besluit administratieve bepalingen inzake het wegverkeer juncto artikel 2 Wegenverkeerswet kan worden opgemerkt dat met het nemen van de onderhavige verkeersmaatregel(en) het volgende wordt nagestreefd:</text:p>
            <text:p text:style-name="common-al">
            
          </text:p>
            <text:p text:style-name="common-al">-    het verzekeren van de veiligheid op de weg;</text:p>
            <text:p text:style-name="common-al">
            
          </text:p>
            <text:p text:style-name="common-al">-    het zo veel mogelijk waarborgen van de</text:p>
            <text:p text:style-name="common-al">vrijheid/doorstroming van het verkeer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at het voornemen om deze verkeersmaatregel(en) in te stellen op de voorgeschreven wijze is  gepubliceerd en gedurende een periode van vier weken ter inzage heeft gelegen teneinde</text:p>
            <text:p text:style-name="common-al">belanghebbenden in de gelegenheid te stellen een zienswijze daarop kenbaar te maken;</text:p>
            <text:p text:style-name="common-al">
            
          </text:p>
            <text:p text:style-name="common-al">dat wel/geen reactie is ingekomen;</text:p>
            <text:p text:style-name="common-al">
            
          </text:p>
            <text:p text:style-name="common-al">dat ten aanzien van de onderhavige verkeersmaatregel(en) het</text:p>
            <text:p text:style-name="common-al">overleg als bedoeld in artikel 24 </text:p>
            <text:p text:style-name="common-al">
            
          </text:p>
            <text:p text:style-name="common-al">van het Besluit administratieve bepalingen inzake het</text:p>
            <text:p text:style-name="common-al">wegverkeer heeft plaatsgevonden;</text:p>
            <text:p text:style-name="common-al">
            
          </text:p>
            <text:p text:style-name="common-al">dat het betreffende weggedeelte in beheer is bij de gemeente</text:p>
            <text:p text:style-name="common-al">Den Haag en is gelegen binnen de bebouwde kom van die gemeente;</text:p>
            <text:p text:style-name="common-al">
            
          </text:p>
            <text:p text:style-name="common-al">gelet op de mandaatregeling van burgemeester en wethouders</text:p>
            <text:p text:style-name="common-al">van Den Haag en het daarop </text:p>
            <text:p text:style-name="common-al">
            
          </text:p>
            <text:p text:style-name="common-al">gebaseerde ondermandaatbesluit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let op artikel 18 eerste lid onder d van de</text:p>
            <text:p text:style-name="common-al">Wegenverkeerswet 1994, juncto artikel 1, artikel 4</text:p>
            <text:p text:style-name="common-al">
            
          </text:p>
            <text:p text:style-name="common-al">eerste lid, artikel 12 onder a en b, artikel 18, artikel 21</text:p>
            <text:p text:style-name="common-al">en 24 van het Besluit administratieve </text:p>
            <text:p text:style-name="common-al">
            
          </text:p>
            <text:p text:style-name="common-al">bepalingen inzake het wegverkeer (Stb. 460, 1990)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ESLUITEN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/>
            <text:p text:style-name="common-al">I.         </text:p>
            <text:p text:style-name="common-al">door het plaatsen van borden volgens model E07 van</text:p>
            <text:p text:style-name="common-al">Bijlage 1 van het Reglement verkeersregels en verkeerstekens 1990 (Stb. 459,</text:p>
            <text:p text:style-name="common-al">1990), voorzien van een onderbord met de tekst “maandag t/m zondag tussen 07:30</text:p>
            <text:p text:style-name="common-al">– 18:00 uur”, alsmede door het aanbrengen van een kruismarkering, <text:span text:style-name="nadrukvet">een</text:span></text:p>
            <text:p text:style-name="common-al">
            <text:span text:style-name="nadrukvet">weggedeelte gelegen op de locatie Johannes Camphuijsstraat aan de oneven zijde</text:span>
          </text:p>
            <text:p text:style-name="common-al">
            <text:span text:style-name="nadrukvet">tegenover huisnummer 48</text:span>, <text:span text:style-name="nadrukondlijn">aan te wijzen als een laad- en losgelegenheid</text:span></text:p>
            <text:p text:style-name="common-al">en wel voor wat betreft de genoemde uren, dit zoals aangegeven op de hierna</text:p>
            <text:p text:style-name="common-al">genoemde situatietekening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/>
            <text:p text:style-name="common-al">II.         </text:p>
            <text:p text:style-name="common-al">dat als gevolg van de bovenomschreven verkeersmaatregelen</text:p>
            <text:p text:style-name="common-al">alle eerder genomen verkeersmaatregelen/-verkeersbesluiten die hierop</text:p>
            <text:p text:style-name="common-al">betrekking hebben, worden ingetrokken (en de daarmee samenhangende</text:p>
            <text:p text:style-name="common-al">verkeerstekens worden verwijderd) en wel voor zover het gestelde daarin direct</text:p>
            <text:p text:style-name="common-al">betrekking heeft op hetgeen thans opnieuw wordt geregeld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/>
            <text:p text:style-name="common-al">III.         </text:p>
            <text:p text:style-name="common-al">dat bovengenoemde maatregel(en) gelden op de</text:p>
            <text:p text:style-name="common-al">wijze als aangegeven op de bij dit besluit behorende en daar onlosmakelijk deel</text:p>
            <text:p text:style-name="common-al">van uitmakende situatietekening, die kan worden ingezien bij het Haags</text:p>
            <text:p text:style-name="common-al">Informatiecentrum, Spui 70, Den Haag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IJZEN OP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anvrager/gebruikers er op te wijzen dat de laad- en</text:span>
          </text:p>
            <text:p text:style-name="common-al">
            <text:span text:style-name="nadrukvet">losgelegenheid uitsluitend is </text:span>
          </text:p>
            <text:p text:style-name="common-al">
            
          </text:p>
            <text:p text:style-name="common-al">
            <text:span text:style-name="nadrukvet">bestemd voor het onmiddellijk laden en lossen van</text:span>
          </text:p>
            <text:p text:style-name="common-al">
            <text:span text:style-name="nadrukvet">goederen, tevens inhoudende </text:span>
          </text:p>
            <text:p text:style-name="common-al">
            
          </text:p>
            <text:p text:style-name="common-al">
            <text:span text:style-name="nadrukvet">een parkeerverbod voor andere voertuigen/een</text:span>
          </text:p>
            <text:p text:style-name="common-al">
            <text:span text:style-name="nadrukvet">parkeerverbod voor voertuigen </text:span>
          </text:p>
            <text:p text:style-name="common-al">
            
          </text:p>
            <text:p text:style-name="common-al">
            <text:span text:style-name="nadrukvet">waarmee geen directe laad- en losactiviteiten</text:span>
          </text:p>
            <text:p text:style-name="common-al">
            <text:span text:style-name="nadrukvet">plaatsvinden.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Zienswijze</text:span>
          </text:p>
            <text:p text:style-name="common-al">
            
          </text:p>
            <text:p text:style-name="common-al">Heeft u een andere opvatting over dit besluit? En bent</text:p>
            <text:p text:style-name="common-al">u belanghebbende? Dan kunt u een zienswijze indienen. </text:p>
            <text:p text:style-name="common-al">
            
          </text:p>
            <text:p text:style-name="common-al">
            <text:span text:style-name="nadrukvet">Stuur dit uiterlijk binnen vier weken na de</text:span>
          </text:p>
            <text:p text:style-name="common-al">
            <text:span text:style-name="nadrukvet">datum bekendmaking van het voorgenomen besluit in.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Heeft u een e-mailadres? Stuur uw zienswijze dan</text:p>
            <text:p text:style-name="common-al">per e-mailbericht naar:  <text:a xlink:href="mailto:verkeersbesluiten@denhaag.nl" xlink:type="simple">verkeersbesluiten@denhaag.nl</text:a></text:p>
            <text:p text:style-name="common-al">
            
          </text:p>
            <text:p text:style-name="common-al"/>
            <text:p text:style-name="common-al">
            
          </text:p>
            <text:p text:style-name="common-al">Indien u niet beschikt over een e-mailadres, dan kunt</text:p>
            <text:p text:style-name="common-al">u uw zienswijze ook opsturen naar het volgende adres: </text:p>
            <text:p text:style-name="common-al">
            
          </text:p>
            <text:p text:style-name="common-al"/>
            <text:p text:style-name="common-al">
            
          </text:p>
            <text:p text:style-name="common-al">Dienst Stadsbeheer, afdeling Vergunningen &amp;</text:p>
            <text:p text:style-name="common-al">Handhaving </text:p>
            <text:p text:style-name="common-al">
            
          </text:p>
            <text:p text:style-name="common-al">Postbus 12651 </text:p>
            <text:p text:style-name="common-al">
            
          </text:p>
            <text:p text:style-name="common-al">2500 DJ Den Haag </text:p>
            <text:p text:style-name="common-al">
            
          </text:p>
            <text:p text:style-name="common-al">Telefoon: (070) 353 69 06 </text:p>
            <text:p text:style-name="common-al">
            
          </text:p>
            <text:p text:style-name="common-al"/>
            <text:p text:style-name="common-al">
            
          </text:p>
            <text:p text:style-name="common-al">Vermeld in uw zienswijze: </text:p>
            <text:p text:style-name="common-al">
            
          </text:p>
            <text:p text:style-name="common-al">naam, adres, telefoonnummer (waar wij u overdag kunnen</text:p>
            <text:p text:style-name="common-al">bereiken) en e-mailadres; </text:p>
            <text:p text:style-name="common-al">
            
          </text:p>
            <text:p text:style-name="common-al">de datum en handtekening; </text:p>
            <text:p text:style-name="common-al">
            
          </text:p>
            <text:p text:style-name="common-al">een duidelijke omschrijving van het besluit waar</text:p>
            <text:p text:style-name="common-al">uw zienswijze op is gericht. Stuur een kopie van het besluit mee en noem</text:p>
            <text:p text:style-name="common-al">het kenmerk; </text:p>
            <text:p text:style-name="common-al">
            
          </text:p>
            <text:p text:style-name="common-al">de argumenten voor zienswijze. </text:p>
            <text:p text:style-name="common-al">
            
          </text:p>
            <text:p text:style-name="common-al"/>
            <text:p text:style-name="common-al">
            
          </text:p>
            <text:p text:style-name="common-al">Dient u namens iemand anders de zienswijze in?</text:p>
            <text:p text:style-name="common-al">Stuur dan een schriftelijke en ondertekende verklaring (volmacht) mee waaruit</text:p>
            <text:p text:style-name="common-al">blijkt dat u namens die persoon de zienswijze mag indienen. 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44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1705</meta:user-defined>
    <meta:user-defined meta:name="DCTERMS.abstract">Laden en lossen Johannes Camphuijsstraat, Het laden en lossen op locatie Johannes Camphuijsstraat</meta:user-defined>
    <dc:language>nl</dc:language>
    <meta:user-defined meta:name="OVERHEIDop.locatietype/OVERHEIDop.gebiedsmarkering">Punt</meta:user-defined>
    <meta:user-defined meta:name="DC.title">APV Vergunning - Besluiten, Johannes Camphuijsstraat 2, 2593 CP 's-Gravenhage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46</meta:user-defined>
    <meta:user-defined meta:name="OVERHEIDop.GmbID/DC.identifier">gmb-2026-31446</meta:user-defined>
    <meta:user-defined meta:name="OVERHEIDop.versieInformatie"/>
  </office:meta>
</office:document-meta>
</file>