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weg 373 B, 2571 AE 's-Gravenhage, Loosduinseweg 373 B, 2571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fysiotherapiepraktijk</text:p>
            <text:p text:style-name="common-al"/>
            <text:p text:style-name="common-al">Ons kenmerk: VTH2026-619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weg 373 B, 2571 AE 's-Gravenhage, Loosduinseweg 373 B, 2571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4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985</meta:user-defined>
    <meta:user-defined meta:name="DCTERMS.abstract">het veranderen van het pand tot fysiotherapie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oosduinseweg 373 B, 2571 AE 's-Gravenhage, Loosduinseweg 373 B, 2571 AE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57</meta:user-defined>
    <meta:user-defined meta:name="OVERHEIDop.GmbID/DC.identifier">gmb-2026-314457</meta:user-defined>
    <meta:user-defined meta:name="OVERHEIDop.versieInformatie"/>
  </office:meta>
</office:document-meta>
</file>