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chtstroomlaan 121 Weesp , 260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nipscheer Infrastructuur B.V.</text:p>
            <text:p text:style-name="common-al">Zaaknummer: OD2026-0040085</text:p>
            <text:p text:style-name="common-al">DSO nummer: 2026062300532</text:p>
            <text:p text:style-name="common-al">Ontvangstdatum melding: 23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085</meta:user-defined>
    <meta:user-defined meta:name="DCTERMS.abstract">26ZE04 Over Hol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Vechtstroomlaan 121 Weesp , 260 meter richting zui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56</meta:user-defined>
    <meta:user-defined meta:name="OVERHEIDop.GmbID/DC.identifier">gmb-2026-314456</meta:user-defined>
    <meta:user-defined meta:name="OVERHEIDop.versieInformatie"/>
  </office:meta>
</office:document-meta>
</file>