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offenbeurs Zwolle, Ossenmarkt (zaaknummer 129087-2026)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toffenbeurs Zwolle op <text:span text:style-name="nadrukvet">14 oktober 2026</text:span>, locatie <text:span text:style-name="nadrukvet">Ossenmarkt.</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445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5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5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Stoffenbeurs Zwolle, Ossenmarkt (zaaknummer 129087-2026)</meta:user-defined>
    <meta:user-defined meta:name="DCTERMS.W3CDTF/DCTERMS.available">2026-07-02</meta:user-defined>
    <meta:user-defined meta:name="DCTERMS.W3CDTF/OVERHEIDop.jaargang">2026</meta:user-defined>
    <meta:user-defined meta:name="OVERHEIDop.publicationIssue">314450</meta:user-defined>
    <meta:user-defined meta:name="OVERHEIDop.GmbID/DC.identifier">gmb-2026-314450</meta:user-defined>
    <meta:user-defined meta:name="OVERHEIDop.versieInformatie"/>
  </office:meta>
</office:document-meta>
</file>